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19.435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style:text-properties fo:font-size="18pt"/>
    </style:style>
    <style:style style:name="P4" style:family="paragraph">
      <style:text-properties fo:font-size="20pt"/>
    </style:style>
    <style:style style:name="P5" style:family="paragraph">
      <style:text-properties fo:font-size="44pt" style:font-size-asian="44pt" style:font-size-complex="44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font-family="'Courier 10 Pitch'" style:font-pitch="fixed" fo:font-size="11pt" style:font-size-asian="11pt" style:font-size-complex="11pt"/>
    </style:style>
    <style:style style:name="T6" style:family="text">
      <style:text-properties fo:font-family="'Courier 10 Pitch'" style:font-pitch="fixed" fo:font-size="10.5pt" style:font-size-asian="10.5pt" style:font-size-complex="10.5pt"/>
    </style:style>
    <style:style style:name="T7" style:family="text">
      <style:text-properties fo:font-family="'Courier 10 Pitch'" style:font-pitch="fixed" fo:font-size="32pt" style:font-size-asian="32pt" style:font-size-complex="32pt"/>
    </style:style>
    <style:style style:name="T8" style:family="text">
      <style:text-properties fo:font-size="44pt" style:font-size-asian="44pt" style:font-size-complex="4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26.67cm" svg:height="19.685cm" svg:x="0.635cm" svg:y="0.635cm">
          <draw:text-box>
            <text:p text:style-name="P1"><text:span text:style-name="T1">Generación de PDFs a partir de documentos escaneados</text:span></text:p>
            <text:p text:style-name="P1"><text:span text:style-name="T1"/></text:p>
            <text:p text:style-name="P1"><text:span text:style-name="T1">Casuística, algoritmos y limitaciones</text:span></text:p>
            <text:p text:style-name="P1"><text:span text:style-name="T1"/></text:p>
            <text:p text:style-name="P1"><text:span text:style-name="T1"/></text:p>
            <text:p/>
            <text:p text:style-name="P2"/>
            <text:p text:style-name="P2">Jesús Cea Avión</text:p>
            <text:p text:style-name="P2">Twitter: @jcea</text:p>
            <text:p text:style-name="P2"><text:a xlink:href="mailto:jcea@jcea.es">jcea@jcea.es</text:a></text:p>
            <text:p text:style-name="P2"><text:a xlink:href="http://www.jcea.es/">http://www.jcea.es/</text:a></text:p>
            <text:p text:style-name="P2"/>
            <text:p text:style-name="P2">8 de marzo de 2012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layer="layout" svg:width="26.67cm" svg:height="14.789cm" svg:x="0.635cm" svg:y="0.635cm">
          <draw:text-box>
            <text:p><text:span text:style-name="T2">Origen y motivación:</text:span></text:p>
            <text:p><text:span text:style-name="T2"/></text:p>
            <text:list text:style-name="L2">
              <text:list-item>
                <text:p><text:span text:style-name="T2"><text:s/></text:span><text:span text:style-name="T2">Preservar la historia.</text:span></text:p>
                <text:p><text:span text:style-name="T2"/></text:p>
              </text:list-item>
              <text:list-item>
                <text:p><text:span text:style-name="T2"><text:s/></text:span><text:span text:style-name="T2">Revista en papel editada en 1990. Se publicaron nueve números.</text:span></text:p>
                <text:p><text:span text:style-name="T2"/></text:p>
              </text:list-item>
              <text:list-item>
                <text:p><text:span text:style-name="T2"><text:s/></text:span><text:span text:style-name="T2">Los originales informáticos están en muy mal estado, incompletos, requieren de un emulador, etc.</text:span></text:p>
                <text:p><text:span text:style-name="T2"/></text:p>
              </text:list-item>
              <text:list-item>
                <text:p><text:span text:style-name="T2"><text:s/></text:span><text:span text:style-name="T2">Tenemos la versión en papel.</text:span></text:p>
              </text:list-item>
            </text:list>
            <text:p/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text-style-name="P3" draw:layer="layout" svg:width="26.67cm" svg:height="14.789cm" svg:x="0.635cm" svg:y="0.635cm">
          <draw:text-box>
            <text:p text:style-name="P3"><text:span text:style-name="T2">Los pasos son:</text:span></text:p>
            <text:list text:style-name="L2">
              <text:list-header>
                <text:p text:style-name="P3"><text:span text:style-name="T2"/></text:p>
              </text:list-header>
              <text:list-item>
                <text:p text:style-name="P3"><text:span text:style-name="T2"><text:s/></text:span><text:span text:style-name="T2">Escaneado de los originales, en alta resolución y color o grises.</text:span></text:p>
                <text:p text:style-name="P3"><text:span text:style-name="T2"/></text:p>
              </text:list-item>
              <text:list-item>
                <text:p text:style-name="P3"><text:span text:style-name="T2"><text:s/></text:span><text:span text:style-name="T2">Procesado de esas imágenes: girado, paso a bilevel, limpieza de defectos, …</text:span></text:p>
                <text:p text:style-name="P3"><text:span text:style-name="T2"/></text:p>
              </text:list-item>
              <text:list-item>
                <text:p text:style-name="P3"><text:span text:style-name="T2"><text:s/></text:span><text:span text:style-name="T2">Generación de los PDFs.</text:span></text:p>
                <text:p text:style-name="P3"><text:span text:style-name="T2"/></text:p>
                <text:p text:style-name="P3"><text:span text:style-name="T2">Automatizar y documentar todo lo posible.</text:span></text:p>
              </text:list-item>
            </text:list>
            <text:p text:style-name="P3"/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3" draw:text-style-name="P3" draw:layer="layout" svg:width="26.67cm" svg:height="20.46cm" svg:x="0.635cm" svg:y="0.635cm">
          <draw:text-box>
            <text:p text:style-name="P3"><text:span text:style-name="T2">Escaneado de los originales:</text:span></text:p>
            <text:p text:style-name="P3"><text:span text:style-name="T2"/></text:p>
            <text:list text:style-name="L2">
              <text:list-item>
                <text:p text:style-name="P3"><text:span text:style-name="T2"><text:s/></text:span><text:span text:style-name="T2">El original está en formato A5, así que se puede usar un escaner de mesa.</text:span></text:p>
                <text:list>
                  <text:list-item>
                    <text:p text:style-name="P3"><text:span text:style-name="T3"><text:s/></text:span><text:span text:style-name="T3">Son A4 plegados, cuatro A5 por papel físico.</text:span></text:p>
                    <text:p text:style-name="P3"><text:span text:style-name="T3"/></text:p>
                  </text:list-item>
                </text:list>
              </text:list-item>
              <text:list-item>
                <text:p text:style-name="P3"><text:span text:style-name="T2"><text:s/></text:span><text:span text:style-name="T2">Hay que ser cuidadoso en el orden de escaneo de páginas, para facilitar el procesado automático posterior.</text:span></text:p>
                <text:p text:style-name="P3"><text:span text:style-name="T2"/></text:p>
              </text:list-item>
              <text:list-item>
                <text:p text:style-name="P3"><text:span text:style-name="T2"><text:s/></text:span><text:span text:style-name="T2">Escaneo a 600ppp (DPI), en 256 grises (8 bits por píxel)</text:span></text:p>
                <text:list>
                  <text:list-item>
                    <text:p text:style-name="P3"><text:span text:style-name="T3">Cada imagen A5 mide unos 10Megabytes.</text:span></text:p>
                  </text:list-item>
                  <text:list-item>
                    <text:p text:style-name="P3"><text:span text:style-name="T3">Cada revista son 28 páginas.</text:span></text:p>
                  </text:list-item>
                  <text:list-item>
                    <text:p text:style-name="P3"><text:span text:style-name="T3">Formato PNG, sin pérdidas.</text:span></text:p>
                    <text:p text:style-name="P3"><text:span text:style-name="T2"/></text:p>
                  </text:list-item>
                </text:list>
              </text:list-item>
              <text:list-item>
                <text:p text:style-name="P3"><text:span text:style-name="T2"><text:s/></text:span><text:span text:style-name="T2">Este paso es manual, crítico e irreversible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3" draw:text-style-name="P3" draw:layer="layout" svg:width="26.67cm" svg:height="16.128cm" svg:x="0.635cm" svg:y="0.635cm">
          <draw:text-box>
            <text:p text:style-name="P3"><text:span text:style-name="T2">Procesado de imágenes:</text:span></text:p>
            <text:p text:style-name="P3"><text:span text:style-name="T2"/></text:p>
            <text:p text:style-name="P3"><text:span text:style-name="T2">Esta parte se automatiza por completo.</text:span></text:p>
            <text:p text:style-name="P3"><text:span text:style-name="T2"/></text:p>
            <text:list text:style-name="L2">
              <text:list-item>
                <text:p text:style-name="P3"><text:span text:style-name="T2"><text:s/></text:span><text:span text:style-name="T2">En cada escaneo digitalizamos un A4, que son dos A5. Troceamos cada imagen en dos.</text:span></text:p>
                <text:p text:style-name="P3"><text:span text:style-name="T2"/></text:p>
              </text:list-item>
              <text:list-item>
                <text:p text:style-name="P3"><text:span text:style-name="T2"><text:s/></text:span><text:span text:style-name="T2">Las páginas están giradas. Las ponemos en posición vertical.</text:span></text:p>
                <text:p text:style-name="P3"><text:span text:style-name="T2"/></text:p>
              </text:list-item>
              <text:list-item>
                <text:p text:style-name="P3"><text:span text:style-name="T2"><text:s/></text:span><text:span text:style-name="T2">Convertimos a Bi-Level</text:span></text:p>
                <text:list>
                  <text:list-item>
                    <text:p text:style-name="P3"><text:span text:style-name="T3">Por cada imagen A4 de 10Mbytes, obtenemos dos imágenes A5 de unos 100Kbyt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3" draw:text-style-name="P3" draw:layer="layout" svg:width="26.67cm" svg:height="19.847cm" svg:x="0.635cm" svg:y="0.635cm">
          <draw:text-box>
            <text:p text:style-name="P3"><text:span text:style-name="T2">Convertimos a Bi-Level:</text:span></text:p>
            <text:p text:style-name="P3"><text:span text:style-name="T2"/></text:p>
            <text:list text:style-name="L2">
              <text:list-item>
                <text:p text:style-name="P3"><text:span text:style-name="T2"><text:s/></text:span><text:span text:style-name="T2">La fuente original es Bi-Level.</text:span></text:p>
                <text:p text:style-name="P3"><text:span text:style-name="T2"/></text:p>
              </text:list-item>
              <text:list-item>
                <text:p text:style-name="P3"><text:span text:style-name="T2"><text:s/></text:span><text:span text:style-name="T2">Los algoritmos conocidos más habituales (dithering, haftoning y floyd-Steinberg) están pensadas para imágenes en niveles de grises.</text:span></text:p>
                <text:p text:style-name="P3"><text:span text:style-name="T2"/></text:p>
              </text:list-item>
              <text:list-item>
                <text:p text:style-name="P3"><text:span text:style-name="T2"><text:s/></text:span><text:span text:style-name="T2">Necesitamos un algoritmo de “Thresholding”.</text:span></text:p>
                <text:list>
                  <text:list-item>
                    <text:p text:style-name="P3"><text:span text:style-name="T3">Los algoritmos más obvios no tienen calidad.</text:span></text:p>
                  </text:list-item>
                  <text:list-item>
                    <text:p text:style-name="P3"><text:span text:style-name="T3">Utilizo Otsu Thresholding.</text:span></text:p>
                    <text:list>
                      <text:list-item>
                        <text:p text:style-name="P3"><text:span text:style-name="T4">Difícil de encontrar.</text:span></text:p>
                      </text:list-item>
                      <text:list-item>
                        <text:p text:style-name="P3"><text:span text:style-name="T4">Proporciona un Thresholding global.</text:span></text:p>
                      </text:list-item>
                    </text:list>
                  </text:list-item>
                  <text:list-item>
                    <text:p text:style-name="P3"><text:span text:style-name="T3">La clave del asunto:</text:span></text:p>
                    <text:list>
                      <text:list-item>
                        <text:p text:style-name="P3"><text:span text:style-name="T4">jcea@ubuntu:/tmp/z/gimp-2.6.12$ find . -name "*.c" -exec grep -i otsu {} \; -print</text:span></text:p>
                      </text:list-item>
                    </text:list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list>
                      <text:list-header>
                        <text:p text:style-name="P3"><text:span text:style-name="T4">* <text:s/>N. Otsu, "A threshold selection method from gray-level histograms,"</text:span></text:p>
                      </text:list-header>
                    </text:list>
                  </text:list-item>
                </text:list>
              </text:list-item>
            </text:list>
            <text:p text:style-name="P3"><text:span text:style-name="T4"><text:tab/></text:span><text:span text:style-name="T4"><text:tab/></text:span><text:span text:style-name="T4">./app/base/gimphistogram.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3" draw:text-style-name="P3" draw:layer="layout" svg:width="26.67cm" svg:height="19.667cm" svg:x="0.635cm" svg:y="0.635cm">
          <draw:text-box>
            <text:p text:style-name="P3"><text:span text:style-name="T2">Generación de los PDF:</text:span></text:p>
            <text:p text:style-name="P3"><text:span text:style-name="T2"/></text:p>
            <text:list text:style-name="L2">
              <text:list-item>
                <text:p text:style-name="P3"><text:span text:style-name="T2"><text:s/></text:span><text:span text:style-name="T2">Utilizo ReportLab.</text:span></text:p>
                <text:p text:style-name="P3"><text:span text:style-name="T2"/></text:p>
              </text:list-item>
              <text:list-item>
                <text:p text:style-name="P3"><text:span text:style-name="T2"><text:s/></text:span><text:span text:style-name="T2">Cada página del PDF es una imagen A5.</text:span></text:p>
                <text:p text:style-name="P3"><text:span text:style-name="T2"/></text:p>
              </text:list-item>
              <text:list-item>
                <text:p text:style-name="P3"><text:span text:style-name="T2"><text:s/></text:span><text:span text:style-name="T2">El programa monta las páginas en el orden correcto, si hemos escaneado en un orden consistente.</text:span></text:p>
                <text:p text:style-name="P3"><text:span text:style-name="T2"/></text:p>
              </text:list-item>
              <text:list-item>
                <text:p text:style-name="P3"><text:span text:style-name="T2"><text:s/></text:span><text:span text:style-name="T2">Cada revista de 28 páginas es un PDF de unos 10Mbytes.</text:span></text:p>
                <text:list>
                  <text:list-item>
                    <text:p text:style-name="P3"><text:span text:style-name="T3">¡Parcheando!.</text:span></text:p>
                  </text:list-item>
                  <text:list-item>
                    <text:p text:style-name="P3"><text:span text:style-name="T3">Aceptable para los estándares actuales.</text:span></text:p>
                    <text:p text:style-name="P3"><text:span text:style-name="T3"/></text:p>
                  </text:list-item>
                </text:list>
              </text:list-item>
              <text:list-item>
                <text:p text:style-name="P3"><text:span text:style-name="T2"><text:s/></text:span><text:span text:style-name="T2">¡Dios, no quiero dedicar más tiempo a esto!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3" draw:text-style-name="P3" draw:layer="layout" svg:width="26.67cm" svg:height="18.41cm" svg:x="0.635cm" svg:y="0.635cm">
          <draw:text-box>
            <text:p text:style-name="P3"><text:span text:style-name="T2">El parcheo ese:</text:span></text:p>
            <text:p text:style-name="P3"><text:span text:style-name="T2"/></text:p>
            <text:list text:style-name="L2">
              <text:list-item>
                <text:p text:style-name="P3"><text:span text:style-name="T2"><text:s/></text:span><text:span text:style-name="T2">ReportLab reconoce dos tipos de imágenes: JPEG y RBG. Cualquier otro formato es convertido a RGB.</text:span></text:p>
                <text:list>
                  <text:list-item>
                    <text:p text:style-name="P3"><text:span text:style-name="T3">Incluyendo tonos de gris, bi-level y paleta.</text:span></text:p>
                  </text:list-item>
                  <text:list-item>
                    <text:p text:style-name="P3"><text:span text:style-name="T3">Los PDF miden tres veces más de lo que debieran.</text:span></text:p>
                  </text:list-item>
                </text:list>
                <text:p text:style-name="P3"><text:span text:style-name="T2"/></text:p>
              </text:list-item>
              <text:list-item>
                <text:p text:style-name="P3"><text:span text:style-name="T2"><text:s/></text:span><text:span text:style-name="T2">La única compresión posible en una imagen no JPEG es Deflate (ZIP).</text:span></text:p>
                <text:list>
                  <text:list-item>
                    <text:p text:style-name="P3"><text:span text:style-name="T3">El PNG usa Deflate con un preprocesado muy efectivo.</text:span></text:p>
                  </text:list-item>
                </text:list>
                <text:p text:style-name="P3"><text:span text:style-name="T2"/></text:p>
              </text:list-item>
              <text:list-item>
                <text:p text:style-name="P3"><text:span text:style-name="T2"><text:s/></text:span><text:span text:style-name="T2">No hay soporte para sistemas de compresión avanzados, como JBIG2.</text:span></text:p>
              </text:list-item>
            </text:list>
            <text:p text:style-name="P3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3" draw:text-style-name="P3" draw:layer="layout" svg:width="26.67cm" svg:height="19.175cm" svg:x="0.635cm" svg:y="0.635cm">
          <draw:text-box>
            <text:p text:style-name="P3"><text:span text:style-name="T2">El parcheo ese: (II)</text:span></text:p>
            <text:p text:style-name="P3"><text:span text:style-name="T5">jcea@ubuntu:/usr/lib/python2.6/dist-packages/reportlab/pdfgen$ diff -u pdfimages.py.OLD pdfimages.py</text:span></text:p>
            <text:p text:style-name="P3"><text:span text:style-name="T5">--- pdfimages.py.OLD</text:span><text:span text:style-name="T5"><text:tab/></text:span><text:span text:style-name="T5">2009-02-03 22:26:43.000000000 +0100</text:span></text:p>
            <text:p text:style-name="P3"><text:span text:style-name="T5">+++ pdfimages.py</text:span><text:span text:style-name="T5"><text:tab/></text:span><text:span text:style-name="T5">2012-01-03 16:39:32.235298312 +0100</text:span></text:p>
            <text:p text:style-name="P3"><text:span text:style-name="T5">@@ -100,21 +100,30 @@</text:span></text:p>
            <text:p text:style-name="P3"><text:span text:style-name="T5"><text:s text:c="9"/></text:span><text:span text:style-name="T5">if image.mode == 'CMYK':</text:span></text:p>
            <text:p text:style-name="P3"><text:span text:style-name="T5"><text:s text:c="13"/></text:span><text:span text:style-name="T5">myimage = image</text:span></text:p>
            <text:p text:style-name="P3"><text:span text:style-name="T5"><text:s text:c="13"/></text:span><text:span text:style-name="T5">colorSpace = 'DeviceCMYK'</text:span></text:p>
            <text:p text:style-name="P3"><text:span text:style-name="T5">- <text:s text:c="11"/>bpp = 4</text:span></text:p>
            <text:p text:style-name="P3"><text:span text:style-name="T5">+ <text:s text:c="11"/>bpp = 4*8</text:span></text:p>
            <text:p text:style-name="P3"><text:span text:style-name="T5">+ <text:s text:c="7"/>elif image.mode == '1' :</text:span></text:p>
            <text:p text:style-name="P3"><text:span text:style-name="T5">+ <text:s text:c="11"/>myimage = image</text:span></text:p>
            <text:p text:style-name="P3"><text:span text:style-name="T5">+ <text:s text:c="11"/>colorSpace = 'DeviceGray'</text:span></text:p>
            <text:p text:style-name="P3"><text:span text:style-name="T5">+ <text:s text:c="11"/>bpp = 1</text:span></text:p>
            <text:p text:style-name="P3"><text:span text:style-name="T5">+ <text:s text:c="7"/>elif image.mode == 'L' :</text:span></text:p>
            <text:p text:style-name="P3"><text:span text:style-name="T5">+ <text:s text:c="11"/>myimage = image</text:span></text:p>
            <text:p text:style-name="P3"><text:span text:style-name="T5">+ <text:s text:c="11"/>colorSpace = 'DeviceGray'</text:span></text:p>
            <text:p text:style-name="P3"><text:span text:style-name="T5">+ <text:s text:c="11"/>bpp = 1*8</text:span></text:p>
            <text:p text:style-name="P3"><text:span text:style-name="T5"><text:s text:c="9"/></text:span><text:span text:style-name="T5">else:</text:span></text:p>
            <text:p text:style-name="P3"><text:span text:style-name="T5"><text:s text:c="13"/></text:span><text:span text:style-name="T5">myimage = image.convert('RGB')</text:span></text:p>
            <text:p text:style-name="P3"><text:span text:style-name="T5"><text:s text:c="13"/></text:span><text:span text:style-name="T5">colorSpace = 'RGB'</text:span></text:p>
            <text:p text:style-name="P3"><text:span text:style-name="T5">- <text:s text:c="11"/>bpp = 3</text:span></text:p>
            <text:p text:style-name="P3"><text:span text:style-name="T5">+ <text:s text:c="11"/>bpp = 3*8</text:span></text:p>
            <text:p text:style-name="P3"><text:span text:style-name="T5"><text:s text:c="9"/></text:span><text:span text:style-name="T5">imgwidth, imgheight = myimage.size</text:span></text:p>
            <text:p text:style-name="P3"><text:span text:style-name="T5"><text:s/></text:span></text:p>
            <text:p text:style-name="P3"><text:span text:style-name="T5"><text:s text:c="9"/></text:span><text:span text:style-name="T5"># this describes what is in the image itself</text:span></text:p>
            <text:p text:style-name="P3"><text:span text:style-name="T5"><text:s text:c="9"/></text:span><text:span text:style-name="T5"># *NB* according to the spec you can only use the short form in inline images</text:span></text:p>
            <text:p text:style-name="P3"><text:span text:style-name="T5"><text:s text:c="9"/></text:span><text:span text:style-name="T5">#imagedata=['BI /Width %d /Height /BitsPerComponent 8 /ColorSpace /%s /Filter [/Filter [ /ASCII85Decode /FlateDecode] ID]' % (imgwidth, imgheight,'RGB')]</text:span></text:p>
            <text:p text:style-name="P3"><text:span text:style-name="T5">- <text:s text:c="7"/>imagedata=['BI /W %d /H %d /BPC 8 /CS /%s /F [/A85 /Fl] ID' % (imgwidth, imgheight,colorSpace)]</text:span></text:p>
            <text:p text:style-name="P3"><text:span text:style-name="T5">+ <text:s text:c="7"/>imagedata=['BI /W %d /H %d /BPC %d /CS /%s /F [/A85 /Fl] ID' %</text:span></text:p>
            <text:p text:style-name="P3"><text:span text:style-name="T5">+ <text:s text:c="15"/>(imgwidth, imgheight,1 if bpp&lt;8 else 8,colorSpace)]</text:span></text:p>
            <text:p text:style-name="P3"><text:span text:style-name="T5"><text:s/></text:span></text:p>
            <text:p text:style-name="P3"><text:span text:style-name="T5"><text:s text:c="9"/></text:span><text:span text:style-name="T5">#use a flate filter and Ascii Base 85 to compress</text:span></text:p>
            <text:p text:style-name="P3"><text:span text:style-name="T5"><text:s text:c="9"/></text:span><text:span text:style-name="T5">raw = myimage.tostring()</text:span></text:p>
            <text:p text:style-name="P3"><text:span text:style-name="T5">- <text:s text:c="7"/>assert len(raw) == imgwidth*imgheight*bpp, "Wrong amount of data for image"</text:span></text:p>
            <text:p text:style-name="P3"><text:span text:style-name="T5">+ <text:s text:c="7"/>assert len(raw) == imgwidth*imgheight*bpp/8.0, "Wrong amount of data for image"</text:span></text:p>
            <text:p text:style-name="P3"><text:span text:style-name="T5"><text:s text:c="9"/></text:span><text:span text:style-name="T5">compressed = zlib.compress(raw) <text:s text:c="2"/>#this bit is very fast...</text:span></text:p>
            <text:p text:style-name="P3"><text:span text:style-name="T5"><text:s text:c="9"/></text:span><text:span text:style-name="T5">encoded = pdfutils._AsciiBase85Encode(compressed) #...sadly this may not be</text:span></text:p>
            <text:p text:style-name="P3"><text:span text:style-name="T5"><text:s text:c="9"/></text:span><text:span text:style-name="T5">#append in blocks of 60 character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3" draw:text-style-name="P3" draw:layer="layout" svg:width="26.67cm" svg:height="20.273cm" svg:x="0.635cm" svg:y="0.635cm">
          <draw:text-box>
            <text:p text:style-name="P3"><text:span text:style-name="T2">El código:</text:span></text:p>
            <text:p text:style-name="P3"><text:span text:style-name="T6">#!/usr/bin/env python2.6</text:span></text:p>
            <text:p text:style-name="P3"><text:span text:style-name="T5"/></text:p>
            <text:p text:style-name="P3"><text:span text:style-name="T6"># Otsu Thresholding</text:span></text:p>
            <text:p text:style-name="P3"><text:span text:style-name="T6"># http://www.labbookpages.co.uk/software/imgProc/otsuThreshold.html</text:span></text:p>
            <text:p text:style-name="P3"><text:span text:style-name="T5"/></text:p>
            <text:p text:style-name="P3"><text:span text:style-name="T6">import sys, math</text:span></text:p>
            <text:p text:style-name="P3"><text:span text:style-name="T6">from PIL import Image</text:span></text:p>
            <text:p text:style-name="P3"><text:span text:style-name="T6">from reportlab.pdfgen import canvas</text:span></text:p>
            <text:p text:style-name="P3"><text:span text:style-name="T6">from reportlab.lib.pagesizes import portrait, A5</text:span></text:p>
            <text:p text:style-name="P3"><text:span text:style-name="T6">from reportlab.lib.utils import ImageReader</text:span></text:p>
            <text:p text:style-name="P3"><text:span text:style-name="T6">#reportlab.lib.utils.Image = Image</text:span></text:p>
            <text:p text:style-name="P3"><text:span text:style-name="T5"/></text:p>
            <text:p text:style-name="P3"><text:span text:style-name="T6">a=canvas.Canvas("z.pdf", pagesize=portrait(A5))</text:span></text:p>
            <text:p text:style-name="P3"><text:span text:style-name="T5"/></text:p>
            <text:p text:style-name="P3"><text:span text:style-name="T7">[...]</text:span></text:p>
            <text:p text:style-name="P3"><text:span text:style-name="T5">for fichero in sys.argv[1:] :</text:span></text:p>
            <text:p text:style-name="P3"><text:span text:style-name="T5"/></text:p>
            <text:p text:style-name="P3"><text:span text:style-name="T5"><text:s text:c="4"/></text:span><text:span text:style-name="T5">im = Image.open(fichero)</text:span></text:p>
            <text:p text:style-name="P3"><text:span text:style-name="T5"><text:s text:c="4"/></text:span><text:span text:style-name="T5">im = im.transpose(Image.ROTATE_90).convert("L")</text:span></text:p>
            <text:p text:style-name="P3"><text:span text:style-name="T5"><text:s text:c="4"/></text:span><text:span text:style-name="T5">histogram = im.histogram()</text:span></text:p>
            <text:p text:style-name="P3"><text:span text:style-name="T5"><text:s text:c="4"/></text:span><text:span text:style-name="T5">width, height = im.size</text:span></text:p>
            <text:p text:style-name="P3"><text:span text:style-name="T5"/></text:p>
            <text:p text:style-name="P3"><text:span text:style-name="T5"><text:s text:c="4"/></text:span><text:span text:style-name="T5">umbral = otsu_2(width, height, histogram)</text:span></text:p>
            <text:p text:style-name="P3"><text:span text:style-name="T5"><text:s text:c="4"/></text:span><text:span text:style-name="T5">print fichero, umbral</text:span></text:p>
            <text:p text:style-name="P3"><text:span text:style-name="T5"/></text:p>
            <text:p text:style-name="P3"><text:span text:style-name="T5"><text:s text:c="4"/></text:span><text:span text:style-name="T5">im = Image.eval(im, lambda x : 0 if x&lt;umbral else 255)</text:span></text:p>
            <text:p text:style-name="P3"><text:span text:style-name="T5"><text:s text:c="4"/></text:span><text:span text:style-name="T5">im = im.convert("1")</text:span></text:p>
            <text:p text:style-name="P3"><text:span text:style-name="T5"><text:s text:c="4"/></text:span><text:span text:style-name="T5">#im.save("z.png")</text:span></text:p>
            <text:p text:style-name="P3"><text:span text:style-name="T5"><text:s text:c="4"/></text:span><text:span text:style-name="T5">#im.show()</text:span></text:p>
            <text:p text:style-name="P3"><text:span text:style-name="T5"/></text:p>
            <text:p text:style-name="P3"><text:span text:style-name="T5"><text:s text:c="4"/></text:span><text:span text:style-name="T5">im=im.crop((0,0, width/8*8, height))</text:span></text:p>
            <text:p text:style-name="P3"><text:span text:style-name="T5"><text:s text:c="4"/></text:span><text:span text:style-name="T5">im.load()</text:span></text:p>
            <text:p text:style-name="P3"><text:span text:style-name="T5"># <text:s text:c="3"/>a.drawImage(ImageReader(im), 0, 0, width=419, height=419*math.sqrt(2),</text:span></text:p>
            <text:p text:style-name="P3"><text:span text:style-name="T5"># <text:s text:c="11"/>preserveAspectRatio=True)</text:span></text:p>
            <text:p text:style-name="P3"><text:span text:style-name="T5"><text:s text:c="4"/></text:span><text:span text:style-name="T5">a.drawInlineImage(im, 0, 0, width=419, height=419*math.sqrt(2),</text:span></text:p>
            <text:p text:style-name="P3"><text:span text:style-name="T5"><text:s text:c="12"/></text:span><text:span text:style-name="T5">preserveAspectRatio=True)</text:span></text:p>
            <text:p text:style-name="P3"><text:span text:style-name="T5"><text:s text:c="4"/></text:span><text:span text:style-name="T5">a.showPage()</text:span></text:p>
            <text:p text:style-name="P3"><text:span text:style-name="T5"/></text:p>
            <text:p text:style-name="P3"><text:span text:style-name="T5">a.save()</text:span></text:p>
            <text:p text:style-name="P3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3" draw:text-style-name="P3" draw:layer="layout" svg:width="26.67cm" svg:height="13.637cm" svg:x="0.635cm" svg:y="0.635cm">
          <draw:text-box>
            <text:p text:style-name="P3"><text:span text:style-name="T2">El código: (II)</text:span></text:p>
            <text:p text:style-name="P3"><text:span text:style-name="T2"/></text:p>
            <text:p text:style-name="P3"><text:span text:style-name="T5">def otsu_1(width, heigh, histogram) :</text:span></text:p>
            <text:p text:style-name="P3"><text:span text:style-name="T5"><text:s text:c="4"/></text:span><text:span text:style-name="T5">l = width*height</text:span></text:p>
            <text:p text:style-name="P3"><text:span text:style-name="T5"><text:s text:c="4"/></text:span><text:span text:style-name="T5">umbral = 0</text:span></text:p>
            <text:p text:style-name="P3"><text:span text:style-name="T5"><text:s text:c="4"/></text:span><text:span text:style-name="T5">varianza_umbral = 1e+100</text:span></text:p>
            <text:p text:style-name="P3"><text:span text:style-name="T5"><text:s text:c="4"/></text:span><text:span text:style-name="T5">for i in xrange(257) :</text:span></text:p>
            <text:p text:style-name="P3"><text:span text:style-name="T5"><text:s text:c="8"/></text:span><text:span text:style-name="T5">cb = float(sum((v for j,v in enumerate(histogram[:i]))))</text:span></text:p>
            <text:p text:style-name="P3"><text:span text:style-name="T5"><text:s text:c="8"/></text:span><text:span text:style-name="T5">cw = float(sum((v for j,v in enumerate(histogram[i:], i))))</text:span></text:p>
            <text:p text:style-name="P3"><text:span text:style-name="T5"><text:s text:c="8"/></text:span><text:span text:style-name="T5">if (cb == 0) or (cw == 0) : continue</text:span></text:p>
            <text:p text:style-name="P3"><text:span text:style-name="T5"><text:s text:c="8"/></text:span><text:span text:style-name="T5">wb = cb/l</text:span></text:p>
            <text:p text:style-name="P3"><text:span text:style-name="T5"><text:s text:c="8"/></text:span><text:span text:style-name="T5">ww = cw/l</text:span></text:p>
            <text:p text:style-name="P3"><text:span text:style-name="T5"><text:s text:c="8"/></text:span><text:span text:style-name="T5">mb = sum((j*v for j,v in enumerate(histogram[:i])))/cb</text:span></text:p>
            <text:p text:style-name="P3"><text:span text:style-name="T5"><text:s text:c="8"/></text:span><text:span text:style-name="T5">mw = sum((j*v for j,v in enumerate(histogram[i:], i)))/cw</text:span></text:p>
            <text:p text:style-name="P3"><text:span text:style-name="T5"><text:s text:c="8"/></text:span><text:span text:style-name="T5">vb = sum(((j-mb)*(j-mb)*v for j,v in enumerate(histogram[:i])))/cb</text:span></text:p>
            <text:p text:style-name="P3"><text:span text:style-name="T5"><text:s text:c="8"/></text:span><text:span text:style-name="T5">vw = sum(((j-mw)*(j-mw)*v for j,v in enumerate(histogram[i:], i)))/cw</text:span></text:p>
            <text:p text:style-name="P3"><text:span text:style-name="T5"/></text:p>
            <text:p text:style-name="P3"><text:span text:style-name="T5"><text:s text:c="8"/></text:span><text:span text:style-name="T5">varianza = wb*vb + ww*vw</text:span></text:p>
            <text:p text:style-name="P3"><text:span text:style-name="T5"/></text:p>
            <text:p text:style-name="P3"><text:span text:style-name="T5"><text:s text:c="8"/></text:span><text:span text:style-name="T5">if varianza &lt; varianza_umbral :</text:span></text:p>
            <text:p text:style-name="P3"><text:span text:style-name="T5"><text:s text:c="12"/></text:span><text:span text:style-name="T5">umbral = i</text:span></text:p>
            <text:p text:style-name="P3"><text:span text:style-name="T5"><text:s text:c="12"/></text:span><text:span text:style-name="T5">varianza_umbral = varianza</text:span></text:p>
            <text:p text:style-name="P3"><text:span text:style-name="T5"/></text:p>
            <text:p text:style-name="P3"><text:span text:style-name="T5"><text:s text:c="4"/></text:span><text:span text:style-name="T5">return umbral</text:span></text:p>
            <text:p text:style-name="P3"><text:span text:style-name="T5"/></text:p>
            <text:p text:style-name="P3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3" draw:text-style-name="P3" draw:layer="layout" svg:width="26.67cm" svg:height="13.184cm" svg:x="0.635cm" svg:y="0.635cm">
          <draw:text-box>
            <text:p text:style-name="P3"><text:span text:style-name="T2">El código: (III)</text:span></text:p>
            <text:p text:style-name="P3"><text:span text:style-name="T2"/></text:p>
            <text:p text:style-name="P3"><text:span text:style-name="T5"># Esta rutina, para mis escaneos, es 2-3 veces mas</text:span></text:p>
            <text:p text:style-name="P3"><text:span text:style-name="T5"># rapida, y el umbral calculado es el mismo.</text:span></text:p>
            <text:p text:style-name="P3"><text:span text:style-name="T5">def otsu_2(width, heigh, histogram) :</text:span></text:p>
            <text:p text:style-name="P3"><text:span text:style-name="T5"><text:s text:c="4"/></text:span><text:span text:style-name="T5">l = width*height</text:span></text:p>
            <text:p text:style-name="P3"><text:span text:style-name="T5"><text:s text:c="4"/></text:span><text:span text:style-name="T5">umbral = 0</text:span></text:p>
            <text:p text:style-name="P3"><text:span text:style-name="T5"><text:s text:c="4"/></text:span><text:span text:style-name="T5">varianza2_umbral = -1</text:span></text:p>
            <text:p text:style-name="P3"><text:span text:style-name="T5"><text:s text:c="4"/></text:span><text:span text:style-name="T5">for i in xrange(257) :</text:span></text:p>
            <text:p text:style-name="P3"><text:span text:style-name="T5"><text:s text:c="8"/></text:span><text:span text:style-name="T5">cb = float(sum((v for j,v in enumerate(histogram[:i]))))</text:span></text:p>
            <text:p text:style-name="P3"><text:span text:style-name="T5"><text:s text:c="8"/></text:span><text:span text:style-name="T5">cw = float(sum((v for j,v in enumerate(histogram[i:], i))))</text:span></text:p>
            <text:p text:style-name="P3"><text:span text:style-name="T5"><text:s text:c="8"/></text:span><text:span text:style-name="T5">if (cb == 0) or (cw == 0) : continue</text:span></text:p>
            <text:p text:style-name="P3"><text:span text:style-name="T5"><text:s text:c="8"/></text:span><text:span text:style-name="T5">wb = cb/l</text:span></text:p>
            <text:p text:style-name="P3"><text:span text:style-name="T5"><text:s text:c="8"/></text:span><text:span text:style-name="T5">ww = cw/l</text:span></text:p>
            <text:p text:style-name="P3"><text:span text:style-name="T5"><text:s text:c="8"/></text:span><text:span text:style-name="T5">mb = sum((j*v for j,v in enumerate(histogram[:i])))/cb</text:span></text:p>
            <text:p text:style-name="P3"><text:span text:style-name="T5"><text:s text:c="8"/></text:span><text:span text:style-name="T5">mw = sum((j*v for j,v in enumerate(histogram[i:], i)))/cw</text:span></text:p>
            <text:p text:style-name="P3"><text:span text:style-name="T5"/></text:p>
            <text:p text:style-name="P3"><text:span text:style-name="T5"><text:s text:c="8"/></text:span><text:span text:style-name="T5">varianza2 = wb*ww*(mb-mw)*(mb-mw)</text:span></text:p>
            <text:p text:style-name="P3"><text:span text:style-name="T5"/></text:p>
            <text:p text:style-name="P3"><text:span text:style-name="T5"><text:s text:c="8"/></text:span><text:span text:style-name="T5">if varianza2 &gt; varianza2_umbral :</text:span></text:p>
            <text:p text:style-name="P3"><text:span text:style-name="T5"><text:s text:c="12"/></text:span><text:span text:style-name="T5">umbral = i</text:span></text:p>
            <text:p text:style-name="P3"><text:span text:style-name="T5"><text:s text:c="12"/></text:span><text:span text:style-name="T5">varianza2_umbral = varianza2</text:span></text:p>
            <text:p text:style-name="P3"><text:span text:style-name="T5"/></text:p>
            <text:p text:style-name="P3"><text:span text:style-name="T5"><text:s text:c="4"/></text:span><text:span text:style-name="T5">return umbral</text:span></text:p>
            <text:p text:style-name="P3"><text:span text:style-name="T5"/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3" draw:text-style-name="P3" draw:layer="layout" svg:width="26.67cm" svg:height="20.363cm" svg:x="0.635cm" svg:y="0.635cm">
          <draw:text-box>
            <text:p text:style-name="P3"><text:span text:style-name="T2">Conclusiones:</text:span></text:p>
            <text:p text:style-name="P3"><text:span text:style-name="T2"/></text:p>
            <text:list text:style-name="L2">
              <text:list-item>
                <text:p text:style-name="P3"><text:span text:style-name="T2"><text:s/></text:span><text:span text:style-name="T2">Preservar la historia.</text:span></text:p>
                <text:p text:style-name="P3"><text:span text:style-name="T2"/></text:p>
              </text:list-item>
              <text:list-item>
                <text:p text:style-name="P3"><text:span text:style-name="T2"><text:s/></text:span><text:span text:style-name="T2">Para escanear documentos de más de A4, usar fotografías o escaneo por trozos y luego fusionarlos.</text:span></text:p>
                <text:p text:style-name="P3"><text:span text:style-name="T2"/></text:p>
              </text:list-item>
              <text:list-item>
                <text:p text:style-name="P3"><text:span text:style-name="T2"><text:s/></text:span><text:span text:style-name="T2">Considerar que las operaciones son irreversibles.</text:span></text:p>
                <text:p text:style-name="P3"><text:span text:style-name="T2"/></text:p>
              </text:list-item>
              <text:list-item>
                <text:p text:style-name="P3"><text:span text:style-name="T2"><text:s/></text:span><text:span text:style-name="T2">Automatizar nos permite empaquetar operaciones y algoritmos de alta calidad. Generar una revista nueva supone menos de cinco segundos.</text:span></text:p>
                <text:p text:style-name="P3"><text:span text:style-name="T2"/></text:p>
              </text:list-item>
              <text:list-item>
                <text:p text:style-name="P3"><text:span text:style-name="T2"><text:s/></text:span><text:span text:style-name="T2">Para revistas con color, segmentar la página en zonas de fotos y zonas de texto, como hace djvu.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3" draw:text-style-name="P3" draw:layer="layout" svg:width="26.67cm" svg:height="17.714cm" svg:x="0.635cm" svg:y="0.635cm">
          <draw:text-box>
            <text:p text:style-name="P3"><text:span text:style-name="T2">Las fotos de gatitos de rigor...</text:span></text:p>
            <text:p text:style-name="P3"><text:span text:style-name="T2"/></text:p>
            <text:p text:style-name="P3"><text:span text:style-name="T5"/></text:p>
            <text:p text:style-name="P3"><text:span text:style-name="T5"><text:s text:c="11"/></text:span><text:span text:style-name="T5">__..--''``\--....___ <text:s text:c="2"/>_..,_</text:span></text:p>
            <text:p text:style-name="P3"><text:span text:style-name="T5"><text:s text:c="7"/></text:span><text:span text:style-name="T5">_.-' <text:s text:c="3"/>.-/"; <text:s/>` <text:s text:c="7"/>``&lt;._ <text:s/>``-+'~=.</text:span></text:p>
            <text:p text:style-name="P3"><text:span text:style-name="T5"><text:s text:c="3"/></text:span><text:span text:style-name="T5">_.-' _..--.'_ <text:s text:c="3"/>\ <text:s text:c="19"/>`(^) )</text:span></text:p>
            <text:p text:style-name="P3"><text:span text:style-name="T5"><text:s text:c="2"/></text:span><text:span text:style-name="T5">((..-' <text:s text:c="3"/>(&lt; _ <text:s text:c="4"/>;_..__ <text:s text:c="14"/>; `' </text:span></text:p>
            <text:p text:style-name="P3"><text:span text:style-name="T5"><text:s text:c="13"/></text:span><text:span text:style-name="T5">`-._,_)' <text:s text:c="5"/>``--...____..-'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><text:s text:c="13"/></text:span><text:span text:style-name="T5">_,'| <text:s text:c="12"/>_.-''``-...___..--';)</text:span></text:p>
            <text:p text:style-name="P3"><text:span text:style-name="T5"><text:s text:c="11"/></text:span><text:span text:style-name="T5">/_ \'. <text:s text:c="5"/>__..-' , <text:s text:c="5"/>,--...--'''</text:span></text:p>
            <text:p text:style-name="P3"><text:span text:style-name="T5"><text:s text:c="10"/></text:span><text:span text:style-name="T5">&lt;\ <text:s text:c="3"/>.`--''' <text:s text:c="6"/>` <text:s text:c="4"/>/'</text:span></text:p>
            <text:p text:style-name="P3"><text:span text:style-name="T5"><text:s text:c="11"/></text:span><text:span text:style-name="T5">`-';' <text:s text:c="14"/>; <text:s text:c="2"/>; ;</text:span></text:p>
            <text:p text:style-name="P3"><text:span text:style-name="T5"><text:s text:c="5"/></text:span><text:span text:style-name="T5">__...--'' <text:s text:c="4"/>___...--_..' <text:s/>.;.'</text:span></text:p>
            <text:p text:style-name="P3"><text:span text:style-name="T5"><text:s text:c="4"/></text:span><text:span text:style-name="T5">(,__....----''' <text:s text:c="6"/>(,..--''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><text:s text:c="23"/></text:span><text:span text:style-name="T5">(`.-,')</text:span></text:p>
            <text:p text:style-name="P3"><text:span text:style-name="T5"><text:s text:c="21"/></text:span><text:span text:style-name="T5">.-' <text:s text:c="4"/>;</text:span></text:p>
            <text:p text:style-name="P3"><text:span text:style-name="T5"><text:s text:c="17"/></text:span><text:span text:style-name="T5">_.-' <text:s text:c="2"/>, `,-</text:span></text:p>
            <text:p text:style-name="P3"><text:span text:style-name="T5"><text:s text:c="11"/></text:span><text:span text:style-name="T5">_ _.-' <text:s text:c="4"/>.' <text:s/>/._</text:span></text:p>
            <text:p text:style-name="P3"><text:span text:style-name="T5"><text:s text:c="9"/></text:span><text:span text:style-name="T5">.' ` <text:s/>_.-. <text:s/>/ <text:s/>,'._;)</text:span></text:p>
            <text:p text:style-name="P3"><text:span text:style-name="T5"><text:s text:c="8"/></text:span><text:span text:style-name="T5">( <text:s text:c="6"/>. <text:s/>)-| (</text:span></text:p>
            <text:p text:style-name="P3"><text:span text:style-name="T5"><text:s text:c="9"/></text:span><text:span text:style-name="T5">)`,_ ,'_,' <text:s/>\_;) </text:span></text:p>
            <text:p text:style-name="P3"><text:span text:style-name="T5"><text:s/></text:span><text:span text:style-name="T5">('_ <text:s/>_,'.' <text:s/>(___,))</text:span></text:p>
            <text:p text:style-name="P3"><text:span text:style-name="T5"><text:s text:c="2"/></text:span><text:span text:style-name="T5">`-:;.-'</text:span></text:p>
            <text:p text:style-name="P3"><text:span text:style-name="T5"/></text:p>
            <text:p text:style-name="P3"><text:span text:style-name="T5"/></text:p>
            <text:p text:style-name="P3"><text:span text:style-name="T5"/></text:p>
            <text:p text:style-name="P3"><text:span text:style-name="T5"><text:s text:c="15"/></text:span><text:span text:style-name="T5">)\._.,--....,'``. <text:s text:c="5"/></text:span></text:p>
            <text:p text:style-name="P3"><text:span text:style-name="T5"><text:s/></text:span><text:span text:style-name="T5">.b--. <text:s text:c="7"/>/; <text:s text:c="2"/>_.. \ <text:s text:c="2"/>_\ <text:s/>(`._ ,.</text:span></text:p>
            <text:p text:style-name="P3"><text:span text:style-name="T5">`=,-,-'~~~ <text:s text:c="2"/>`----(,_..'--(,_..'`-.;.'</text:span></text:p>
          </draw:text-box>
        </draw:frame>
        <draw:frame draw:style-name="gr3" draw:text-style-name="P5" draw:layer="layout" svg:width="13.335cm" svg:height="1.987cm" svg:x="13.97cm" svg:y="8.89cm">
          <draw:text-box>
            <text:p text:style-name="P5"><text:span text:style-name="T8">¿Y las demos?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esus Cea</meta:initial-creator>
    <meta:creation-date>2012-03-08T17:52:38</meta:creation-date>
    <meta:editing-duration>PT01H41M49S</meta:editing-duration>
    <meta:editing-cycles>30</meta:editing-cycles>
    <dc:date>2012-03-08T19:18:04</dc:date>
    <dc:creator>Jesus Cea</dc:creator>
    <meta:generator>OpenOffice.org/3.2$Unix OpenOffice.org_project/320m19$Build-9505</meta:generator>
    <meta:document-statistic meta:object-count="64"/>
  </office:meta>
</office:document-meta>
</file>