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9.4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Nimbus Mono L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family="'Nimbus Mono L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'Liberation San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family="'Liberation Mono'" style:font-family-generic="modern" style:font-pitch="fixed" fo:font-size="6pt" style:font-size-asian="6pt" style:font-size-complex="6pt"/>
    </style:style>
    <style:style style:name="T16" style:family="text">
      <style:text-properties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size="31pt" fo:font-weight="normal" style:font-size-asian="31pt" style:font-weight-asian="normal" style:font-size-complex="31pt" style:font-weight-complex="normal"/>
    </style:style>
    <style:style style:name="T19" style:family="text">
      <style:text-properties fo:font-family="'Courier 10 Pitch'" style:font-pitch="fixed" fo:font-size="11pt" style:font-size-asian="11pt" style:font-size-complex="11pt"/>
    </style:style>
    <style:style style:name="T2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67cm" svg:height="19.685cm" svg:x="0.635cm" svg:y="0.635cm">
          <draw:text-box>
            <text:p text:style-name="P1"><text:span text:style-name="T1">Python 3.3: ¡A migrar!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/>
            <text:p text:style-name="P2"/>
            <text:p text:style-name="P2">Jesús Cea Avión</text:p>
            <text:p text:style-name="P2">Twitter: @jcea</text:p>
            <text:p text:style-name="P2"><text:a xlink:href="mailto:jcea@jcea.es" xlink:type="simple">jcea@jcea.es</text:a></text:p>
            <text:p text:style-name="P2"><text:a xlink:href="http://www.jcea.es/" xlink:type="simple">http://www.jcea.es/</text:a></text:p>
            <text:p text:style-name="P2"/>
            <text:p text:style-name="P2">12 de diciembre de 2012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26.67cm" svg:height="20.093cm" svg:x="0.635cm" svg:y="0.635cm">
          <draw:text-box>
            <text:p><text:span text:style-name="T3">Origen y motivación:</text:span></text:p>
            <text:p><text:span text:style-name="T4">Objetivo: Para un programador nuevo, Python 3 es un lenguaje más “limpio” y regular.</text:span></text:p>
            <text:p><text:span text:style-name="T4"/></text:p>
            <text:list text:style-name="L2">
              <text:list-item>
                <text:p><text:span text:style-name="T4"><text:s/></text:span><text:span text:style-name="T4">Limpieza de inconsistencias y redundancias.</text:span></text:p>
                <text:list>
                  <text:list-item>
                    <text:p><text:span text:style-name="T5">“</text:span><text:span text:style-name="T5">next” en vez de “__next__”.</text:span></text:p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Sintaxis más clara.</text:span></text:p>
                <text:list>
                  <text:list-item>
                    <text:p><text:span text:style-name="T5">“</text:span><text:span text:style-name="T5">except Exception as e”.</text:span></text:p>
                    <text:p><text:span text:style-name="T4"/></text:p>
                  </text:list-item>
                </text:list>
              </text:list-item>
              <text:list-item>
                <text:p><text:span text:style-name="T4"><text:s/></text:span><text:span text:style-name="T4">Eliminar errores de diseño:</text:span></text:p>
                <text:list>
                  <text:list-item>
                    <text:p><text:span text:style-name="T5">“</text:span><text:span text:style-name="T5">print” como función.</text:span></text:p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Abrazar UNICODE de forma nativa.</text:span></text:p>
                <text:p><text:span text:style-name="T4"/></text:p>
              </text:list-item>
              <text:list-item>
                <text:p><text:span text:style-name="T4"><text:s/></text:span><text:span text:style-name="T4">Unificación de clases </text:span><text:span text:style-name="T5">(ahora todas son “new style”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6.67cm" svg:height="20.154cm" svg:x="0.635cm" svg:y="0.635cm">
          <draw:text-box>
            <text:p><text:span text:style-name="T3">No hay beneficio sin coste:</text:span></text:p>
            <text:p><text:span text:style-name="T4"/></text:p>
            <text:list text:style-name="L2">
              <text:list-item>
                <text:p><text:span text:style-name="T4"><text:s/></text:span><text:span text:style-name="T4">Incompatible con Python 2.x.</text:span></text:p>
                <text:list>
                  <text:list-item>
                    <text:p><text:span text:style-name="T5">División de la comunidad.</text:span></text:p>
                  </text:list-item>
                  <text:list-item>
                    <text:p><text:span text:style-name="T5">Problema de “bootstrapping”: Librerías y “frameworks”.</text:span></text:p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Unicode nativo supone un cambio conceptual.</text:span></text:p>
                <text:list>
                  <text:list-item>
                    <text:p><text:span text:style-name="T5">Todos pagan el coste, pocos perciben el beneficio.</text:span></text:p>
                  </text:list-item>
                  <text:list-item>
                    <text:p><text:span text:style-name="T5">Posiblemente la mayor causa de incompatibilidad.</text:span></text:p>
                  </text:list-item>
                  <text:list-item>
                    <text:p><text:span text:style-name="T5">Los “pickles” necesitan conversión.</text:span></text:p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Reestructuración de módulos en la “stdlib”.</text:span></text:p>
                <text:list>
                  <text:list-item>
                    <text:p><text:span text:style-name="T5">urllib.</text:span></text:p>
                    <text:p><text:span text:style-name="T4"/></text:p>
                  </text:list-item>
                </text:list>
              </text:list-item>
              <text:list-item>
                <text:p><text:span text:style-name="T4"><text:s/></text:span><text:span text:style-name="T4">Necesidad de definir nuevos APIs:</text:span></text:p>
                <text:list>
                  <text:list-item>
                    <text:p><text:span text:style-name="T5">WSGI.</text:span></text:p>
                  </text:list-item>
                  <text:list-item>
                    <text:p><text:span text:style-name="T5">Emai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3" draw:layer="layout" svg:width="26.67cm" svg:height="20.395cm" svg:x="0.635cm" svg:y="0.635cm">
          <draw:text-box>
            <text:p><text:span text:style-name="T3">Ayudas a la migración (I):</text:span></text:p>
            <text:p><text:span text:style-name="T4"/></text:p>
            <text:list text:style-name="L2">
              <text:list-item>
                <text:p><text:span text:style-name="T4"><text:s/></text:span><text:span text:style-name="T4">Herramientas de migración:</text:span></text:p>
                <text:list>
                  <text:list-item>
                    <text:p><text:span text:style-name="T5">Mantener una única versión del código.</text:span></text:p>
                  </text:list-item>
                  <text:list-item>
                    <text:p><text:span text:style-name="T5">2to3 y 3to2.</text:span></text:p>
                  </text:list-item>
                  <text:list-item>
                    <text:p><text:span text:style-name="T5">Integrado con herramientas de distribución, como “pip”.</text:span></text:p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Coexistencia con Python 2.x, llamándolo “python3”.</text:span></text:p>
                <text:p><text:span text:style-name="T4"/></text:p>
              </text:list-item>
              <text:list-item>
                <text:p><text:span text:style-name="T4"><text:s/></text:span><text:span text:style-name="T4">Presión social, becas y “bounties”.</text:span></text:p>
                <text:p><text:span text:style-name="T4"/></text:p>
              </text:list-item>
              <text:list-item>
                <text:p><text:span text:style-name="T4"><text:s/></text:span><text:span text:style-name="T4">Algunas mejoras de sintaxis en Python 2.6/2.7:</text:span></text:p>
                <text:list>
                  <text:list-item>
                    <text:p><text:span text:style-name="T5">“</text:span><text:span text:style-name="T5">print” como función.</text:span></text:p>
                  </text:list-item>
                  <text:list-item>
                    <text:p><text:span text:style-name="T5">“</text:span><text:span text:style-name="T5">except Exception as e”.</text:span></text:p>
                  </text:list-item>
                  <text:list-item>
                    <text:p><text:span text:style-name="T5">“</text:span><text:span text:style-name="T5">bytes”.</text:span></text:p>
                  </text:list-item>
                  <text:list-item>
                    <text:p><text:span text:style-name="T5">Ya no se va a hacer más backporting a Python 2.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26.67cm" svg:height="20.224cm" svg:x="0.635cm" svg:y="0.635cm">
          <draw:text-box>
            <text:p><text:span text:style-name="T3">Ayudas a la migración (II):</text:span></text:p>
            <text:p><text:span text:style-name="T4"/></text:p>
            <text:list text:style-name="L2">
              <text:list-item>
                <text:p><text:span text:style-name="T4"><text:s/></text:span><text:span text:style-name="T4">Mantenimiento de Python 3.x y 2.7 en paralelo</text:span></text:p>
                <text:list>
                  <text:list-item>
                    <text:p><text:span text:style-name="T5">Python 2.7 mantenido hasta 2015.</text:span></text:p>
                    <text:list>
                      <text:list-item>
                        <text:p><text:span text:style-name="T6">Solo “bugfixes”, no nuevas prestaciones o sintaxis.</text:span></text:p>
                      </text:list-item>
                      <text:list-item>
                        <text:p><text:span text:style-name="T6">Soporte extendido comparado con Python 2.x anteriores, donde en Python 2.x solo se daba soporte de seguridad tras publicarse Python 2.x+1.</text:span></text:p>
                        <text:p><text:span text:style-name="T4"/></text:p>
                      </text:list-item>
                    </text:list>
                  </text:list-item>
                </text:list>
              </text:list-item>
              <text:list-item>
                <text:p><text:span text:style-name="T4"><text:s/></text:span><text:span text:style-name="T4">Desarrollo concentrado en Python 3, para incentivar el cambio y no dividir esfuerzos.</text:span></text:p>
                <text:list>
                  <text:list-item>
                    <text:p><text:span text:style-name="T5">No va a haber un Python 2.8.</text:span></text:p>
                  </text:list-item>
                  <text:list-item>
                    <text:p><text:span text:style-name="T5">Python 3 tiene mejoras importantes en funcionalidades, sintaxis y rendimiento.</text:span></text:p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Plan de migración de CINCO años.</text:span></text:p>
                <text:list>
                  <text:list-item>
                    <text:list>
                      <text:list-item>
                        <text:p><text:span text:style-name="T5">Estamos en el año TRES, y la migración va “bien”.</text:span></text:p>
                      </text:list-item>
                      <text:list-item>
                        <text:p><text:span text:style-name="T5">Efecto red: proyectos “clave”.</text:span></text:p>
                      </text:list-item>
                      <text:list-item>
                        <text:p><text:span text:style-name="T5">Optimism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3" draw:layer="layout" svg:width="26.67cm" svg:height="20.434cm" svg:x="0.635cm" svg:y="0.635cm">
          <draw:text-box>
            <text:p><text:span text:style-name="T3">Migración de proyectos actuales:</text:span></text:p>
            <text:p><text:span text:style-name="T4"/></text:p>
            <text:list text:style-name="L2">
              <text:list-item>
                <text:p><text:span text:style-name="T4"><text:s/></text:span><text:span text:style-name="T4">Programa:</text:span></text:p>
                <text:list>
                  <text:list-item>
                    <text:p><text:span text:style-name="T5">Si es posible, Python 3 exclusivamente.</text:span></text:p>
                  </text:list-item>
                  <text:list-item>
                    <text:p><text:span text:style-name="T5">Si es necesario, un único código y conversión automática con “2to3” o “3to2”, o librerías puente.</text:span></text:p>
                    <text:list>
                      <text:list-item>
                        <text:p><text:span text:style-name="T6">Se puede automatizar hacia arriba o hacia abajo.</text:span></text:p>
                      </text:list-item>
                      <text:list-item>
                        <text:p><text:span text:style-name="T6">Target Python 2.7.</text:span></text:p>
                      </text:list-item>
                      <text:list-item>
                        <text:p><text:span text:style-name="T6">Mejoras en Python 3.3: prefijo “u” e importlib implementado en Python.</text:span></text:p>
                      </text:list-item>
                      <text:list-item>
                        <text:p><text:span text:style-name="T6">Vigilar las dependencias externas de módulos.</text:span></text:p>
                      </text:list-item>
                      <text:list-item>
                        <text:p><text:span text:style-name="T7">¡Bajo ningún concepto mantener dos árboles de código!.</text:span></text:p>
                      </text:list-item>
                    </text:list>
                    <text:p><text:span text:style-name="T4"/></text:p>
                  </text:list-item>
                </text:list>
              </text:list-item>
              <text:list-item>
                <text:p><text:span text:style-name="T4"><text:s/></text:span><text:span text:style-name="T4">Librería:</text:span></text:p>
                <text:list>
                  <text:list-item>
                    <text:p><text:span text:style-name="T5">Hoy por hoy, soportar solo Python 3 no suele ser realista.</text:span></text:p>
                    <text:list>
                      <text:list-item>
                        <text:p><text:span text:style-name="T6">Conversión automática.</text:span></text:p>
                      </text:list-item>
                      <text:list-item>
                        <text:p><text:span text:style-name="T6">Pensar cuidadosamente cuál es la versión que se desarrolla: 2.x o 3.x.</text:span></text:p>
                      </text:list-item>
                      <text:list-item>
                        <text:p><text:span text:style-name="T6">Se pueden publicar ambas versiones o utilizar conversión en tiempo de instalación.</text:span></text:p>
                      </text:list-item>
                      <text:list-item>
                        <text:p><text:span text:style-name="T6">Verificar los tests en ambas versiones.</text:span></text:p>
                      </text:list-item>
                      <text:list-item>
                        <text:p><text:span text:style-name="T6">La distinción bytes/unicode </text:span></text:p>
                      </text:list-item>
                      <text:list-item>
                        <text:p><text:span text:style-name="T7">¡Bajo ningún concepto mantener dos árboles de código!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3" draw:layer="layout" svg:width="26.67cm" svg:height="19.805cm" svg:x="0.635cm" svg:y="0.635cm">
          <draw:text-box>
            <text:p><text:span text:style-name="T3">Ejemplos concretos (I):</text:span></text:p>
            <text:p><text:span text:style-name="T4"/></text:p>
            <text:list text:style-name="L2">
              <text:list-item>
                <text:p><text:span text:style-name="T4"><text:s/></text:span><text:span text:style-name="T4">Módulo en C (pybsddb):</text:span></text:p>
                <text:p><text:span text:style-name="T4"/></text:p>
              </text:list-item>
            </text:list>
            <text:p><text:span text:style-name="T8"><text:tab/></text:span><text:span text:style-name="T9">#if (PY_VERSION_HEX &lt; 0x03000000)</text:span></text:p>
            <text:p><text:span text:style-name="T9"><text:tab/></text:span><text:span text:style-name="T9">DL_EXPORT(void) init_bsddb(void)</text:span></text:p>
            <text:p><text:span text:style-name="T9"><text:tab/></text:span><text:span text:style-name="T9">#else</text:span></text:p>
            <text:p><text:span text:style-name="T9"><text:tab/></text:span><text:span text:style-name="T9">PyMODINIT_FUNC <text:s/>PyInit__bsddb(void) <text:s text:c="3"/>/* Note the two underscores */</text:span></text:p>
            <text:p><text:span text:style-name="T9"><text:tab/></text:span><text:span text:style-name="T9">#endif</text:span></text:p>
            <text:p><text:span text:style-name="T9"><text:tab/></text:span><text:span text:style-name="T9">{</text:span></text:p>
            <text:p><text:span text:style-name="T8">[…]</text:span></text:p>
            <text:p><text:span text:style-name="T9"><text:s text:c="4"/></text:span><text:span text:style-name="T9"><text:tab/></text:span><text:span text:style-name="T9">/* Create the module and add the functions */</text:span></text:p>
            <text:p><text:span text:style-name="T9"><text:tab/></text:span><text:span text:style-name="T9">#if (PY_VERSION_HEX &lt; 0x03000000)</text:span></text:p>
            <text:p><text:span text:style-name="T9"><text:s text:c="4"/></text:span><text:span text:style-name="T9"><text:tab/></text:span><text:span text:style-name="T9">m = Py_InitModule(_bsddbModuleName, bsddb_methods);</text:span></text:p>
            <text:p><text:span text:style-name="T9"><text:tab/></text:span><text:span text:style-name="T9">#else</text:span></text:p>
            <text:p><text:span text:style-name="T9"><text:s text:c="4"/></text:span><text:span text:style-name="T9"><text:tab/></text:span><text:span text:style-name="T9">m=PyModule_Create(&amp;bsddbmodule);</text:span></text:p>
            <text:p><text:span text:style-name="T9"><text:tab/></text:span><text:span text:style-name="T9">#endif</text:span></text:p>
            <text:p><text:span text:style-name="T9"><text:s text:c="4"/></text:span><text:span text:style-name="T9"><text:tab/></text:span><text:span text:style-name="T9">if (m == NULL) {</text:span></text:p>
            <text:p><text:span text:style-name="T9"><text:tab/></text:span><text:span text:style-name="T9">#if (PY_VERSION_HEX &lt; 0x03000000)</text:span></text:p>
            <text:p><text:span text:style-name="T9"><text:s text:c="4"/></text:span><text:span text:style-name="T9"><text:tab/></text:span><text:span text:style-name="T9"> <text:s text:c="3"/></text:span><text:span text:style-name="T9">return;</text:span></text:p>
            <text:p><text:span text:style-name="T9"><text:tab/></text:span><text:span text:style-name="T9">#else</text:span></text:p>
            <text:p><text:span text:style-name="T9"><text:s text:c="4"/></text:span><text:span text:style-name="T9"><text:tab/></text:span><text:span text:style-name="T9"> <text:s text:c="3"/></text:span><text:span text:style-name="T9">return NULL;</text:span></text:p>
            <text:p><text:span text:style-name="T9"><text:tab/></text:span><text:span text:style-name="T9">#endif</text:span></text:p>
            <text:p><text:span text:style-name="T9"><text:s text:c="4"/></text:span><text:span text:style-name="T9"><text:tab/></text:span><text:span text:style-name="T9">}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3" draw:layer="layout" svg:width="26.67cm" svg:height="20.008cm" svg:x="0.635cm" svg:y="0.635cm">
          <draw:text-box>
            <text:p><text:span text:style-name="T3">Ejemplos concretos (II):</text:span></text:p>
            <text:p><text:span text:style-name="T4"/></text:p>
            <text:list text:style-name="L2">
              <text:list-item>
                <text:p><text:span text:style-name="T4"><text:s/></text:span><text:span text:style-name="T4">Módulo en C (pybsddb):</text:span></text:p>
              </text:list-item>
            </text:list>
            <text:p><text:span text:style-name="T8"><text:tab/></text:span><text:span text:style-name="T8">#if (DBVER &gt;= 44)</text:span></text:p>
            <text:p><text:span text:style-name="T8"><text:tab/></text:span><text:span text:style-name="T8">static PyObject*</text:span></text:p>
            <text:p><text:span text:style-name="T8"><text:tab/></text:span><text:span text:style-name="T8">DBTxn_get_name(DBTxnObject* self)</text:span></text:p>
            <text:p><text:span text:style-name="T8"><text:tab/></text:span><text:span text:style-name="T8">{</text:span></text:p>
            <text:p><text:span text:style-name="T8"><text:s text:c="4"/></text:span><text:span text:style-name="T8"><text:tab/></text:span><text:span text:style-name="T8">int err;</text:span></text:p>
            <text:p><text:span text:style-name="T8"><text:tab/></text:span><text:span text:style-name="T8"> <text:s text:c="3"/></text:span><text:span text:style-name="T8">const char *name;</text:span></text:p>
            <text:p><text:span text:style-name="T8"/></text:p>
            <text:p><text:span text:style-name="T8"><text:s text:c="4"/></text:span><text:span text:style-name="T8"><text:tab/></text:span><text:span text:style-name="T8">MYDB_BEGIN_ALLOW_THREADS;</text:span></text:p>
            <text:p><text:span text:style-name="T8"><text:tab/></text:span><text:span text:style-name="T8"> <text:s text:c="3"/></text:span><text:span text:style-name="T8">err = self-&gt;txn-&gt;get_name(self-&gt;txn, &amp;name);</text:span></text:p>
            <text:p><text:span text:style-name="T8"><text:s text:c="4"/></text:span><text:span text:style-name="T8"><text:tab/></text:span><text:span text:style-name="T8">MYDB_END_ALLOW_THREADS;</text:span></text:p>
            <text:p><text:span text:style-name="T8"/></text:p>
            <text:p><text:span text:style-name="T8"><text:tab/></text:span><text:span text:style-name="T8"> <text:s text:c="3"/></text:span><text:span text:style-name="T8">RETURN_IF_ERR();</text:span></text:p>
            <text:p><text:span text:style-name="T9"><text:tab/></text:span><text:span text:style-name="T9">#if (PY_VERSION_HEX &lt; 0x03000000)</text:span></text:p>
            <text:p><text:span text:style-name="T8"><text:s text:c="4"/></text:span><text:span text:style-name="T8"><text:tab/></text:span><text:span text:style-name="T8">if (!name) {</text:span></text:p>
            <text:p><text:span text:style-name="T8"><text:s text:c="8"/></text:span><text:span text:style-name="T8"><text:tab/></text:span><text:span text:style-name="T8">return PyString_FromString("");</text:span></text:p>
            <text:p><text:span text:style-name="T8"><text:tab/></text:span><text:span text:style-name="T8"> <text:s text:c="3"/></text:span><text:span text:style-name="T8">}</text:span></text:p>
            <text:p><text:span text:style-name="T8"><text:s text:c="4"/></text:span><text:span text:style-name="T8"><text:tab/></text:span><text:span text:style-name="T8">return PyString_FromString(name);</text:span></text:p>
            <text:p><text:span text:style-name="T9"><text:tab/></text:span><text:span text:style-name="T9">#else</text:span></text:p>
            <text:p><text:span text:style-name="T8"><text:s text:c="4"/></text:span><text:span text:style-name="T8"><text:tab/></text:span><text:span text:style-name="T8">if (!name) {</text:span></text:p>
            <text:p><text:span text:style-name="T8"><text:s text:c="8"/></text:span><text:span text:style-name="T8"><text:tab/></text:span><text:span text:style-name="T8">return PyUnicode_FromString("");</text:span></text:p>
            <text:p><text:span text:style-name="T8"><text:tab/></text:span><text:span text:style-name="T8"> <text:s text:c="3"/></text:span><text:span text:style-name="T8">}</text:span></text:p>
            <text:p><text:span text:style-name="T8"><text:s text:c="4"/></text:span><text:span text:style-name="T8"><text:tab/></text:span><text:span text:style-name="T8">return PyUnicode_FromString(name);</text:span></text:p>
            <text:p><text:span text:style-name="T9"><text:tab/></text:span><text:span text:style-name="T9">#endif</text:span></text:p>
            <text:p><text:span text:style-name="T8"><text:tab/></text:span><text:span text:style-name="T8">}</text:span></text:p>
            <text:p><text:span text:style-name="T8"><text:tab/></text:span><text:span text:style-name="T8">#endi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3" draw:layer="layout" svg:width="26.67cm" svg:height="20.453cm" svg:x="0.635cm" svg:y="0.635cm">
          <draw:text-box>
            <text:p><text:span text:style-name="T3">Ejemplos concretos (III):</text:span></text:p>
            <text:p><text:span text:style-name="T4"/></text:p>
            <text:list text:style-name="L2">
              <text:list-item>
                <text:p><text:span text:style-name="T4"><text:s/></text:span><text:span text:style-name="T4">Módulo en Python 2.4 (pybsddb):</text:span></text:p>
                <text:list>
                  <text:list-item>
                    <text:p><text:span text:style-name="T5">¡El único (casi) cambio es la batería de test!.</text:span></text:p>
                    <text:p><text:span text:style-name="T6"/></text:p>
                  </text:list-item>
                </text:list>
              </text:list-item>
            </text:list>
            <text:p><text:span text:style-name="T8"><text:tab/></text:span><text:span text:style-name="T8">if sys.version_info[0] &gt;= 3 :</text:span></text:p>
            <text:p><text:span text:style-name="T8"><text:tab/></text:span><text:span text:style-name="T8"> <text:s text:c="3"/></text:span><text:span text:style-name="T8">charset = "iso8859-1" <text:s/># Full 8 bit</text:span></text:p>
            <text:p><text:span text:style-name="T8">[…]</text:span></text:p>
            <text:p><text:span text:style-name="T8"><text:tab/></text:span><text:span text:style-name="T8"><text:tab/></text:span><text:span text:style-name="T8">class cursor_py3k(object) :</text:span></text:p>
            <text:p><text:span text:style-name="T8"><text:tab/></text:span><text:span text:style-name="T8"> <text:s text:c="7"/></text:span><text:span text:style-name="T8">def __init__(self, db, *args, **kwargs) :</text:span></text:p>
            <text:p><text:span text:style-name="T8"><text:s text:c="4"/></text:span><text:span text:style-name="T8"><text:tab/></text:span><text:span text:style-name="T8"> <text:s text:c="7"/></text:span><text:span text:style-name="T8">self._dbcursor = db.cursor(*args, **kwargs)</text:span></text:p>
            <text:p><text:span text:style-name="T8"/></text:p>
            <text:p><text:span text:style-name="T8"><text:s text:c="8"/></text:span><text:span text:style-name="T8"><text:tab/></text:span><text:span text:style-name="T8">def __getattr__(self, v) :</text:span></text:p>
            <text:p><text:span text:style-name="T8"><text:s text:c="11"/></text:span><text:span text:style-name="T8"><text:tab/></text:span><text:span text:style-name="T8"> </text:span><text:span text:style-name="T8"><text:tab/></text:span><text:span text:style-name="T8">return getattr(self._dbcursor, v)</text:span></text:p>
            <text:p><text:span text:style-name="T8"/></text:p>
            <text:p><text:span text:style-name="T9"><text:tab/></text:span><text:span text:style-name="T9"> <text:s text:c="7"/></text:span><text:span text:style-name="T9">def _fix(self, v) :</text:span></text:p>
            <text:p><text:span text:style-name="T9"><text:s text:c="4"/></text:span><text:span text:style-name="T9"><text:tab/></text:span><text:span text:style-name="T9"> <text:s text:c="7"/></text:span><text:span text:style-name="T9">if v is None : return None</text:span></text:p>
            <text:p><text:span text:style-name="T9"><text:s text:c="8"/></text:span><text:span text:style-name="T9"><text:tab/></text:span><text:span text:style-name="T9"> <text:s text:c="3"/></text:span><text:span text:style-name="T9">key, value = v</text:span></text:p>
            <text:p><text:span text:style-name="T9"><text:s text:c="11"/></text:span><text:span text:style-name="T9"><text:tab/></text:span><text:span text:style-name="T9"><text:tab/></text:span><text:span text:style-name="T9">if isinstance(key, bytes) :</text:span></text:p>
            <text:p><text:span text:style-name="T9"><text:s text:c="13"/></text:span><text:span text:style-name="T9"><text:tab/></text:span><text:span text:style-name="T9"> <text:s text:c="2"/></text:span><text:span text:style-name="T9">key = key.decode(charset)</text:span></text:p>
            <text:p><text:span text:style-name="T9"><text:s text:c="12"/></text:span><text:span text:style-name="T9"><text:tab/></text:span><text:span text:style-name="T9">return (key, value.decode(charset))</text:span></text:p>
            <text:p><text:span text:style-name="T8"/></text:p>
            <text:p><text:span text:style-name="T8"><text:tab/></text:span><text:span text:style-name="T8"> <text:s text:c="7"/></text:span><text:span text:style-name="T8">def next(self) :</text:span></text:p>
            <text:p><text:span text:style-name="T8"><text:s text:c="4"/></text:span><text:span text:style-name="T8"><text:tab/></text:span><text:span text:style-name="T8"> <text:s text:c="7"/></text:span><text:span text:style-name="T8">v = getattr(self._dbcursor, "next")()</text:span></text:p>
            <text:p><text:span text:style-name="T8"><text:s text:c="8"/></text:span><text:span text:style-name="T8"><text:tab/></text:span><text:span text:style-name="T8"> <text:s text:c="3"/></text:span><text:span text:style-name="T8">return </text:span><text:span text:style-name="T9">self._fix(v)</text:span></text:p>
            <text:p><text:span text:style-name="T8">[…]</text:span></text:p>
            <text:p><text:span text:style-name="T10">CONTINUA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3" draw:layer="layout" svg:width="26.67cm" svg:height="20.022cm" svg:x="0.635cm" svg:y="0.635cm">
          <draw:text-box>
            <text:p><text:span text:style-name="T3">Ejemplos concretos (IV):</text:span></text:p>
            <text:p><text:span text:style-name="T4"/></text:p>
            <text:list text:style-name="L2">
              <text:list-item>
                <text:p><text:span text:style-name="T4"><text:s/></text:span><text:span text:style-name="T4">Módulo en Python 2.4 (pybsddb):</text:span></text:p>
                <text:list>
                  <text:list-item>
                    <text:p><text:span text:style-name="T5">¡El único (casi) cambio es la batería de test!.</text:span></text:p>
                    <text:p><text:span text:style-name="T5"/></text:p>
                  </text:list-item>
                </text:list>
              </text:list-item>
            </text:list>
            <text:p><text:span text:style-name="T10"><text:tab/></text:span><text:span text:style-name="T10">VIENE DE LA PÁGINA ANTERIOR...</text:span></text:p>
            <text:p><text:span text:style-name="T8"><text:tab/></text:span><text:span text:style-name="T11"> <text:s/></text:span><text:span text:style-name="T11"><text:tab/></text:span><text:span text:style-name="T8">bsddb._db.DBEnv_orig = bsddb._db.DBEnv</text:span></text:p>
            <text:p><text:span text:style-name="T8"><text:tab/></text:span><text:span text:style-name="T8"> <text:s text:c="3"/></text:span><text:span text:style-name="T8">bsddb._db.DB_orig = bsddb._db.DB</text:span></text:p>
            <text:p><text:span text:style-name="T8">[…]</text:span></text:p>
            <text:p><text:span text:style-name="T9"><text:tab/></text:span><text:span text:style-name="T9"> <text:s text:c="3"/></text:span><text:span text:style-name="T9">def do_proxy_db_py3k(flag) :</text:span></text:p>
            <text:p><text:span text:style-name="T9"><text:s text:c="4"/></text:span><text:span text:style-name="T9"><text:tab/></text:span><text:span text:style-name="T9"> <text:s text:c="3"/></text:span><text:span text:style-name="T9">flag2 = do_proxy_db_py3k.flag</text:span></text:p>
            <text:p><text:span text:style-name="T9"><text:tab/></text:span><text:span text:style-name="T9"> <text:s text:c="7"/></text:span><text:span text:style-name="T9">do_proxy_db_py3k.flag = flag</text:span></text:p>
            <text:p><text:span text:style-name="T9"><text:s text:c="4"/></text:span><text:span text:style-name="T9"><text:tab/></text:span><text:span text:style-name="T9"> <text:s text:c="3"/></text:span><text:span text:style-name="T9">if flag :</text:span></text:p>
            <text:p><text:span text:style-name="T9"><text:tab/></text:span><text:span text:style-name="T9"> <text:s text:c="11"/></text:span><text:span text:style-name="T9">bsddb.DBEnv = bsddb.db.DBEnv = bsddb._db.DBEnv = DBEnv_py3k</text:span></text:p>
            <text:p><text:span text:style-name="T9"><text:s text:c="4"/></text:span><text:span text:style-name="T9"><text:tab/></text:span><text:span text:style-name="T9"> <text:s text:c="7"/></text:span><text:span text:style-name="T9">bsddb.DB = bsddb.db.DB = bsddb._db.DB = DB_py3k</text:span></text:p>
            <text:p><text:span text:style-name="T9"><text:s text:c="8"/></text:span><text:span text:style-name="T9"><text:tab/></text:span><text:span text:style-name="T9"> <text:s text:c="3"/></text:span><text:span text:style-name="T9">bsddb._db.DBSequence = DBSequence_py3k</text:span></text:p>
            <text:p><text:span text:style-name="T9"><text:tab/></text:span><text:span text:style-name="T9"> <text:s text:c="7"/></text:span><text:span text:style-name="T9">else :</text:span></text:p>
            <text:p><text:span text:style-name="T9"><text:s text:c="4"/></text:span><text:span text:style-name="T9"><text:tab/></text:span><text:span text:style-name="T9"> <text:s text:c="7"/></text:span><text:span text:style-name="T9">bsddb.DBEnv = bsddb.db.DBEnv = bsddb._db.DBEnv = bsddb._db.DBEnv_orig</text:span></text:p>
            <text:p><text:span text:style-name="T9"><text:s text:c="8"/></text:span><text:span text:style-name="T9"><text:tab/></text:span><text:span text:style-name="T9"> <text:s text:c="3"/></text:span><text:span text:style-name="T9">bsddb.DB = bsddb.db.DB = bsddb._db.DB = bsddb._db.DB_orig</text:span></text:p>
            <text:p><text:span text:style-name="T9"><text:tab/></text:span><text:span text:style-name="T9"> <text:s text:c="11"/></text:span><text:span text:style-name="T9">bsddb._db.DBSequence = bsddb._db.DBSequence_orig</text:span></text:p>
            <text:p><text:span text:style-name="T9"><text:s text:c="4"/></text:span><text:span text:style-name="T9"><text:tab/></text:span><text:span text:style-name="T9"> <text:s text:c="3"/></text:span><text:span text:style-name="T9">return flag2</text:span></text:p>
            <text:p><text:span text:style-name="T8"/></text:p>
            <text:p><text:span text:style-name="T8"><text:tab/></text:span><text:span text:style-name="T8"> <text:s text:c="3"/></text:span><text:span text:style-name="T8">do_proxy_db_py3k.flag = False</text:span></text:p>
            <text:p><text:span text:style-name="T9"><text:s text:c="4"/></text:span><text:span text:style-name="T9"><text:tab/></text:span><text:span text:style-name="T9">do_proxy_db_py3k(Tru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3" draw:layer="layout" svg:width="26.67cm" svg:height="15.601cm" svg:x="0.635cm" svg:y="0.635cm">
          <draw:text-box>
            <text:p><text:span text:style-name="T3">Ejemplos concretos (V):</text:span></text:p>
            <text:p><text:span text:style-name="T4"/></text:p>
            <text:list text:style-name="L2">
              <text:list-item>
                <text:p><text:span text:style-name="T4"><text:s/></text:span><text:span text:style-name="T4">Módulo en Python 2.4 (pybsddb):</text:span></text:p>
                <text:list>
                  <text:list-item>
                    <text:p><text:span text:style-name="T5">Vale, hay más cambios en el código en sí :-).</text:span></text:p>
                    <text:p><text:span text:style-name="T8"/></text:p>
                  </text:list-item>
                </text:list>
              </text:list-item>
            </text:list>
            <text:p><text:span text:style-name="T9"><text:s text:c="4"/></text:span><text:span text:style-name="T8">class _DBWithCursor(_iter_mixin):</text:span></text:p>
            <text:p><text:span text:style-name="T8"><text:tab/></text:span><text:span text:style-name="T8">"""</text:span></text:p>
            <text:p><text:span text:style-name="T8"><text:s text:c="4"/></text:span><text:span text:style-name="T8">A simple wrapper around DB that makes it look like the bsddbobject in</text:span></text:p>
            <text:p><text:span text:style-name="T8"><text:s text:c="4"/></text:span><text:span text:style-name="T8">the old module. <text:s/>It uses a cursor as needed to provide DB traversal.</text:span></text:p>
            <text:p><text:span text:style-name="T8"><text:s text:c="4"/></text:span><text:span text:style-name="T8">"""</text:span></text:p>
            <text:p><text:span text:style-name="T8">[…]</text:span></text:p>
            <text:p><text:span text:style-name="T9"><text:tab/></text:span><text:span text:style-name="T9"><text:tab/></text:span><text:span text:style-name="T9">def next(self): <text:s/># Renamed by "2to3"</text:span></text:p>
            <text:p><text:span text:style-name="T9"><text:tab/></text:span><text:span text:style-name="T9"> <text:s text:c="7"/></text:span><text:span text:style-name="T9">self._checkOpen()</text:span></text:p>
            <text:p><text:span text:style-name="T9"><text:s text:c="4"/></text:span><text:span text:style-name="T9"><text:tab/></text:span><text:span text:style-name="T9"> <text:s text:c="3"/></text:span><text:span text:style-name="T9">self._checkCursor()</text:span></text:p>
            <text:p><text:span text:style-name="T9"><text:s text:c="8"/></text:span><text:span text:style-name="T9"><text:tab/></text:span><text:span text:style-name="T9">rv = _DeadlockWrap(getattr(self.dbc, "next"))</text:span></text:p>
            <text:p><text:span text:style-name="T9"><text:tab/></text:span><text:span text:style-name="T9"> <text:s text:c="7"/></text:span><text:span text:style-name="T9">return rv</text:span></text:p>
            <text:p><text:span text:style-name="T9"/></text:p>
            <text:p><text:span text:style-name="T9"><text:s text:c="4"/></text:span><text:span text:style-name="T9"><text:tab/></text:span><text:span text:style-name="T9">if sys.version_info[0] &gt;= 3 : <text:s/># For "2to3" conversion</text:span></text:p>
            <text:p><text:span text:style-name="T9"><text:tab/></text:span><text:span text:style-name="T9"> <text:s text:c="7"/></text:span><text:span text:style-name="T9">next = __next__</text:span></text:p>
            <text:p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3" draw:layer="layout" svg:width="26.67cm" svg:height="20.297cm" svg:x="0.635cm" svg:y="0.635cm">
          <draw:text-box>
            <text:p><text:span text:style-name="T3">Prestaciones (I):</text:span></text:p>
            <text:p><text:span text:style-name="T4"/></text:p>
            <text:list text:style-name="L2">
              <text:list-item>
                <text:p><text:span text:style-name="T4"><text:s/></text:span><text:span text:style-name="T4">Las versiones recientes de Python 3 son más rápidas que Python 2.7.</text:span></text:p>
                <text:list>
                  <text:list-item>
                    <text:p><text:span text:style-name="T5">Computed gotos.</text:span></text:p>
                  </text:list-item>
                  <text:list-item>
                    <text:p><text:span text:style-name="T5">Mejoras en el código, nuevas extensiones, mejoras en el lenguaje.</text:span></text:p>
                  </text:list-item>
                  <text:list-item>
                    <text:p><text:span text:style-name="T5">Nuevo GIL. Gran mejora con hilos y contención.</text:span></text:p>
                  </text:list-item>
                  <text:list-item>
                    <text:p><text:span text:style-name="T6">“</text:span><text:span text:style-name="T6">python perf.py -r -b 2n3 /usr/local/bin/python2.7 /usr/local/bin/python3.x”:</text:span></text:p>
                    <text:list>
                      <text:list-item>
                        <text:p><text:span text:style-name="T6">Valores aproximados, porque mi máquina no está “idle”:</text:span></text:p>
                        <text:list>
                          <text:list-item>
                            <text:p><text:span text:style-name="T6">3.3: V</text:span><text:span text:style-name="T12">ER PÁGINA SIGUIENT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“</text:span><text:span text:style-name="T6">pythonx.x -c "import pystone; pystone.main()”:</text:span></text:p>
                    <text:list>
                      <text:list-item>
                        <text:p><text:span text:style-name="T6">Valores aproximados, porque mi máquina no está “idle”:</text:span></text:p>
                        <text:list>
                          <text:list-item>
                            <text:p><text:span text:style-name="T6">2.7.3: 74626.9 (con parche dtrace - </text:span><text:span text:style-name="T6"><text:a xlink:href="http://bugs.python.org/issue13405" xlink:type="simple">http://bugs.python.org/issue13405</text:a></text:span><text:span text:style-name="T6">)</text:span></text:p>
                          </text:list-item>
                          <text:list-item>
                            <text:p><text:span text:style-name="T6">3.3.0: 58139.5 (con parche dtrace - </text:span><text:span text:style-name="T6"><text:a xlink:href="http://bugs.python.org/issue13405" xlink:type="simple">http://bugs.python.org/issue13405</text:a></text:span><text:span text:style-name="T6">)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><text:span text:style-name="T4"><text:s/></text:span><text:span text:style-name="T4">La gestión de Unicode de Python 3.3 reduce el consumo de memoria de las cadenas de texto al 25%, situándose al mismo nivel que Python 2.x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5" draw:layer="layout" svg:width="26.67cm" svg:height="19.905cm" svg:x="0.635cm" svg:y="0.635cm">
          <draw:text-box>
            <text:p><text:span text:style-name="T13">Prestaciones (II):</text:span></text:p>
            <text:p><text:span text:style-name="T14"/></text:p>
            <text:list text:style-name="L2">
              <text:list-item>
                <text:p><text:span text:style-name="T15">Report on Linux ubuntu 2.6.32-45-generic #101-Ubuntu SMP Mon Dec 3 15:39:38 UTC 2012 x86_64 </text:span></text:p>
                <text:list>
                  <text:list-item>
                    <text:p><text:span text:style-name="T15">Total CPU cores: 2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call_method ###</text:span></text:p>
                  </text:list-item>
                  <text:list-item>
                    <text:p><text:span text:style-name="T15">Min: 0.670035 -&gt; 0.568963: 1.18x faster</text:span></text:p>
                  </text:list-item>
                  <text:list-item>
                    <text:p><text:span text:style-name="T15">Avg: 0.719628 -&gt; 0.594890: 1.21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call_method_slots ###</text:span></text:p>
                  </text:list-item>
                  <text:list-item>
                    <text:p><text:span text:style-name="T15">Min: 0.651521 -&gt; 0.567072: 1.15x faster</text:span></text:p>
                  </text:list-item>
                  <text:list-item>
                    <text:p><text:span text:style-name="T15">Avg: 0.719392 -&gt; 0.585391: 1.23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call_method_unknown ###</text:span></text:p>
                  </text:list-item>
                  <text:list-item>
                    <text:p><text:span text:style-name="T15">Min: 0.695694 -&gt; 0.610098: 1.14x faster</text:span></text:p>
                  </text:list-item>
                  <text:list-item>
                    <text:p><text:span text:style-name="T15">Avg: 0.743794 -&gt; 0.668352: 1.11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call_simple ###</text:span></text:p>
                  </text:list-item>
                  <text:list-item>
                    <text:p><text:span text:style-name="T15">Min: 0.534279 -&gt; 0.439838: 1.21x faster</text:span></text:p>
                  </text:list-item>
                  <text:list-item>
                    <text:p><text:span text:style-name="T15">Avg: 0.639677 -&gt; 0.470177: 1.36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chaos ###</text:span></text:p>
                  </text:list-item>
                  <text:list-item>
                    <text:p><text:span text:style-name="T15">Min: 0.459810 -&gt; 0.540049: 1.17x slower</text:span></text:p>
                  </text:list-item>
                  <text:list-item>
                    <text:p><text:span text:style-name="T15">Avg: 0.481634 -&gt; 0.576451: 1.20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fannkuch ###</text:span></text:p>
                  </text:list-item>
                  <text:list-item>
                    <text:p><text:span text:style-name="T15">Min: 1.913188 -&gt; 2.066090: 1.08x slower</text:span></text:p>
                  </text:list-item>
                  <text:list-item>
                    <text:p><text:span text:style-name="T15">Avg: 1.995462 -&gt; 2.162834: 1.08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fastpickle ###</text:span></text:p>
                  </text:list-item>
                  <text:list-item>
                    <text:p><text:span text:style-name="T15">Min: 1.050495 -&gt; 0.960172: 1.09x faster</text:span></text:p>
                  </text:list-item>
                  <text:list-item>
                    <text:p><text:span text:style-name="T15">Avg: 1.072893 -&gt; 0.982561: 1.09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fastunpickle ###</text:span></text:p>
                  </text:list-item>
                  <text:list-item>
                    <text:p><text:span text:style-name="T15">Min: 0.765980 -&gt; 0.911968: 1.19x slower</text:span></text:p>
                  </text:list-item>
                  <text:list-item>
                    <text:p><text:span text:style-name="T15">Avg: 0.791235 -&gt; 0.932776: 1.18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float ###</text:span></text:p>
                  </text:list-item>
                  <text:list-item>
                    <text:p><text:span text:style-name="T15">Min: 0.609450 -&gt; 0.544641: 1.12x faster</text:span></text:p>
                  </text:list-item>
                  <text:list-item>
                    <text:p><text:span text:style-name="T15">Avg: 0.646323 -&gt; 0.572678: 1.13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formatted_logging ###</text:span></text:p>
                  </text:list-item>
                  <text:list-item>
                    <text:p><text:span text:style-name="T15">Min: 0.420418 -&gt; 0.534919: 1.27x slower</text:span></text:p>
                  </text:list-item>
                  <text:list-item>
                    <text:p><text:span text:style-name="T15">Avg: 0.435264 -&gt; 0.554873: 1.27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go ###</text:span></text:p>
                  </text:list-item>
                  <text:list-item>
                    <text:p><text:span text:style-name="T15">Min: 0.917837 -&gt; 1.030598: 1.12x slower</text:span></text:p>
                  </text:list-item>
                  <text:list-item>
                    <text:p><text:span text:style-name="T15">Avg: 0.946883 -&gt; 1.053268: 1.11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hexiom2 ###</text:span></text:p>
                  </text:list-item>
                  <text:list-item>
                    <text:p><text:span text:style-name="T15">Min: 239.327711 -&gt; 252.170324: 1.05x slower</text:span></text:p>
                  </text:list-item>
                  <text:list-item>
                    <text:p><text:span text:style-name="T15">Avg: 239.737899 -&gt; 252.617492: 1.05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iterative_count ###</text:span></text:p>
                  </text:list-item>
                  <text:list-item>
                    <text:p><text:span text:style-name="T15">Min: 0.171500 -&gt; 0.252649: 1.47x slower</text:span></text:p>
                  </text:list-item>
                  <text:list-item>
                    <text:p><text:span text:style-name="T15">Avg: 0.186699 -&gt; 0.261984: 1.40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json_dump_v2 ###</text:span></text:p>
                  </text:list-item>
                  <text:list-item>
                    <text:p><text:span text:style-name="T15">Min: 4.836695 -&gt; 5.235043: 1.08x slower</text:span></text:p>
                  </text:list-item>
                  <text:list-item>
                    <text:p><text:span text:style-name="T15">Avg: 4.983184 -&gt; 5.374492: 1.08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json_load ###</text:span></text:p>
                  </text:list-item>
                  <text:list-item>
                    <text:p><text:span text:style-name="T15">Min: 1.378689 -&gt; 0.751976: 1.83x faster</text:span></text:p>
                  </text:list-item>
                  <text:list-item>
                    <text:p><text:span text:style-name="T15">Avg: 1.417634 -&gt; 0.783172: 1.81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nbody ###</text:span></text:p>
                  </text:list-item>
                  <text:list-item>
                    <text:p><text:span text:style-name="T15">Min: 0.547911 -&gt; 0.468763: 1.17x faster</text:span></text:p>
                  </text:list-item>
                  <text:list-item>
                    <text:p><text:span text:style-name="T15">Avg: 0.575928 -&gt; 0.488775: 1.18x fast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normal_startup ###</text:span></text:p>
                  </text:list-item>
                  <text:list-item>
                    <text:p><text:span text:style-name="T15">Min: 0.761073 -&gt; 0.967400: 1.27x slower</text:span></text:p>
                  </text:list-item>
                  <text:list-item>
                    <text:p><text:span text:style-name="T15">Avg: 0.809733 -&gt; 1.019968: 1.26x slower</text:span></text:p>
                  </text:list-item>
                  <text:list-item>
                    <text:p><text:span text:style-name="T15"/></text:p>
                  </text:list-item>
                  <text:list-item>
                    <text:p><text:span text:style-name="T15">### nqueens ###</text:span></text:p>
                  </text:list-item>
                  <text:list-item>
                    <text:p><text:span text:style-name="T15">Min: 0.457993 -&gt; 0.539339: 1.18x slower</text:span></text:p>
                  </text:list-item>
                  <text:list-item>
                    <text:p><text:span text:style-name="T15">Avg: 0.475843 -&gt; 0.554685: 1.17x slower</text:span></text:p>
                  </text:list-item>
                </text:list>
              </text:list-item>
              <text:list-item>
                <text:p><text:span text:style-name="T15">[...]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3" draw:layer="layout" svg:width="26.67cm" svg:height="19.55cm" svg:x="0.635cm" svg:y="0.635cm">
          <draw:text-box>
            <text:p><text:span text:style-name="T3">Conclusiones:</text:span></text:p>
            <text:p><text:span text:style-name="T4"/></text:p>
            <text:list text:style-name="L2">
              <text:list-item>
                <text:p><text:span text:style-name="T4"><text:s/></text:span><text:span text:style-name="T4">La migración a Python 3.x es inevitable.</text:span></text:p>
                <text:p><text:span text:style-name="T4"/></text:p>
              </text:list-item>
              <text:list-item>
                <text:p><text:span text:style-name="T4"><text:s/></text:span><text:span text:style-name="T4">P</text:span><text:span text:style-name="T16">ython 3 es un lenguaje “mejor”, más limpio y regular.</text:span></text:p>
                <text:p><text:span text:style-name="T16"/></text:p>
              </text:list-item>
              <text:list-item>
                <text:p><text:span text:style-name="T16"><text:s/></text:span><text:span text:style-name="T16">La migración de librerías y productos de terceros “va bien”.</text:span></text:p>
                <text:p><text:span text:style-name="T16"/></text:p>
              </text:list-item>
              <text:list-item>
                <text:p><text:span text:style-name="T16"><text:s/></text:span><text:span text:style-name="T16">Mantener un único “codebase” y hacer la conversión automática es simple, y la ruta recomendada.</text:span></text:p>
                <text:p><text:span text:style-name="T16"/></text:p>
              </text:list-item>
              <text:list-item>
                <text:p><text:span text:style-name="T16"><text:s/></text:span><text:span text:style-name="T16">Efecto r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3" draw:layer="layout" svg:width="26.67cm" svg:height="20.208cm" svg:x="0.635cm" svg:y="0.635cm">
          <draw:text-box>
            <text:p><text:span text:style-name="T3">Recursos:</text:span></text:p>
            <text:p><text:span text:style-name="T4"/></text:p>
            <text:list text:style-name="L2">
              <text:list-item>
                <text:p><text:span text:style-name="T4"><text:s/></text:span><text:span text:style-name="T16"><text:a xlink:href="http://packages.python.org/six/" xlink:type="simple">http://packages.python.org/six/</text:a></text:span></text:p>
                <text:list>
                  <text:list-item>
                    <text:p><text:span text:style-name="T17">Constantes, modelo de objetos, sintaxis, binario y cadenas, módulos y atributos renombrados,</text:span></text:p>
                  </text:list-item>
                </text:list>
              </text:list-item>
              <text:list-item>
                <text:p><text:span text:style-name="T16"><text:s/></text:span><text:span text:style-name="T16"><text:a xlink:href="http://python3porting.com/" xlink:type="simple">http://python3porting.com/</text:a></text:span></text:p>
                <text:p><text:span text:style-name="T16"/></text:p>
              </text:list-item>
              <text:list-item>
                <text:p><text:span text:style-name="T16"><text:s/></text:span><text:span text:style-name="T16"><text:a xlink:href="http://getpython3.com/" xlink:type="simple">http://getpython3.com/</text:a></text:span></text:p>
                <text:p><text:span text:style-name="T16"/></text:p>
              </text:list-item>
              <text:list-item>
                <text:p><text:span text:style-name="T16"><text:s/></text:span><text:span text:style-name="T16"><text:a xlink:href="http://docs.python.org/dev/howto/pyporting.html" xlink:type="simple">http://docs.python.org/dev/howto/pyporting.html</text:a></text:span></text:p>
                <text:p><text:span text:style-name="T16"/></text:p>
              </text:list-item>
              <text:list-item>
                <text:p><text:span text:style-name="T16"><text:s/></text:span><text:span text:style-name="T16"><text:a xlink:href="https://bitbucket.org/amentajo/lib3to2/overview" xlink:type="simple">https://bitbucket.org/amentajo/lib3to2/overview</text:a></text:span></text:p>
                <text:p><text:span text:style-name="T16"/></text:p>
              </text:list-item>
              <text:list-item>
                <text:p><text:span text:style-name="T18"><text:s/></text:span><text:span text:style-name="T18"><text:a xlink:href="http://mail.python.org/mailman/listinfo/python-porting" xlink:type="simple">http://mail.python.org/mailman/listinfo/python-porting</text:a></text:span></text:p>
                <text:p><text:span text:style-name="T18"/></text:p>
              </text:list-item>
              <text:list-item>
                <text:p><text:span text:style-name="T18"><text:s/></text:span><text:span text:style-name="T18">Los “What's new” de Python 3.0, 3.1, 3.2 y 3.3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3" draw:layer="layout" svg:width="26.67cm" svg:height="17.732cm" svg:x="0.635cm" svg:y="0.635cm">
          <draw:text-box>
            <text:p><text:span text:style-name="T4">Las fotos de gatitos de rigor...</text:span></text:p>
            <text:p><text:span text:style-name="T4"/></text:p>
            <text:p><text:span text:style-name="T19"/></text:p>
            <text:p><text:span text:style-name="T19"><text:s text:c="11"/></text:span><text:span text:style-name="T19">__..--''``\--....___ <text:s text:c="2"/>_..,_</text:span></text:p>
            <text:p><text:span text:style-name="T19"><text:s text:c="7"/></text:span><text:span text:style-name="T19">_.-' <text:s text:c="3"/>.-/"; <text:s/>` <text:s text:c="7"/>``&lt;._ <text:s/>``-+'~=.</text:span></text:p>
            <text:p><text:span text:style-name="T19"><text:s text:c="3"/></text:span><text:span text:style-name="T19">_.-' _..--.'_ <text:s text:c="3"/>\ <text:s text:c="19"/>`(^) )</text:span></text:p>
            <text:p><text:span text:style-name="T19"><text:s text:c="2"/></text:span><text:span text:style-name="T19">((..-' <text:s text:c="3"/>(&lt; _ <text:s text:c="4"/>;_..__ <text:s text:c="14"/>; `' </text:span></text:p>
            <text:p><text:span text:style-name="T19"><text:s text:c="13"/></text:span><text:span text:style-name="T19">`-._,_)' <text:s text:c="5"/>``--...____..-'</text:span></text:p>
            <text:p><text:span text:style-name="T19"/></text:p>
            <text:p><text:span text:style-name="T19"/></text:p>
            <text:p><text:span text:style-name="T19"/></text:p>
            <text:p><text:span text:style-name="T19"><text:s text:c="13"/></text:span><text:span text:style-name="T19">_,'| <text:s text:c="12"/>_.-''``-...___..--';)</text:span></text:p>
            <text:p><text:span text:style-name="T19"><text:s text:c="11"/></text:span><text:span text:style-name="T19">/_ \'. <text:s text:c="5"/>__..-' , <text:s text:c="5"/>,--...--'''</text:span></text:p>
            <text:p><text:span text:style-name="T19"><text:s text:c="10"/></text:span><text:span text:style-name="T19">&lt;\ <text:s text:c="3"/>.`--''' <text:s text:c="6"/>` <text:s text:c="4"/>/'</text:span></text:p>
            <text:p><text:span text:style-name="T19"><text:s text:c="11"/></text:span><text:span text:style-name="T19">`-';' <text:s text:c="14"/>; <text:s text:c="2"/>; ;</text:span></text:p>
            <text:p><text:span text:style-name="T19"><text:s text:c="5"/></text:span><text:span text:style-name="T19">__...--'' <text:s text:c="4"/>___...--_..' <text:s/>.;.'</text:span></text:p>
            <text:p><text:span text:style-name="T19"><text:s text:c="4"/></text:span><text:span text:style-name="T19">(,__....----''' <text:s text:c="6"/>(,..--''</text:span></text:p>
            <text:p><text:span text:style-name="T19"/></text:p>
            <text:p><text:span text:style-name="T19"/></text:p>
            <text:p><text:span text:style-name="T19"/></text:p>
            <text:p><text:span text:style-name="T19"><text:s text:c="23"/></text:span><text:span text:style-name="T19">(`.-,')</text:span></text:p>
            <text:p><text:span text:style-name="T19"><text:s text:c="21"/></text:span><text:span text:style-name="T19">.-' <text:s text:c="4"/>;</text:span></text:p>
            <text:p><text:span text:style-name="T19"><text:s text:c="17"/></text:span><text:span text:style-name="T19">_.-' <text:s text:c="2"/>, `,-</text:span></text:p>
            <text:p><text:span text:style-name="T19"><text:s text:c="11"/></text:span><text:span text:style-name="T19">_ _.-' <text:s text:c="4"/>.' <text:s/>/._</text:span></text:p>
            <text:p><text:span text:style-name="T19"><text:s text:c="9"/></text:span><text:span text:style-name="T19">.' ` <text:s/>_.-. <text:s/>/ <text:s/>,'._;)</text:span></text:p>
            <text:p><text:span text:style-name="T19"><text:s text:c="8"/></text:span><text:span text:style-name="T19">( <text:s text:c="6"/>. <text:s/>)-| (</text:span></text:p>
            <text:p><text:span text:style-name="T19"><text:s text:c="9"/></text:span><text:span text:style-name="T19">)`,_ ,'_,' <text:s/>\_;) </text:span></text:p>
            <text:p><text:span text:style-name="T19"><text:s/></text:span><text:span text:style-name="T19">('_ <text:s/>_,'.' <text:s/>(___,))</text:span></text:p>
            <text:p><text:span text:style-name="T19"><text:s text:c="2"/></text:span><text:span text:style-name="T19">`-:;.-'</text:span></text:p>
            <text:p><text:span text:style-name="T19"/></text:p>
            <text:p><text:span text:style-name="T19"/></text:p>
            <text:p><text:span text:style-name="T19"/></text:p>
            <text:p><text:span text:style-name="T19"><text:s text:c="15"/></text:span><text:span text:style-name="T19">)\._.,--....,'``. <text:s text:c="5"/></text:span></text:p>
            <text:p><text:span text:style-name="T19"><text:s/></text:span><text:span text:style-name="T19">.b--. <text:s text:c="7"/>/; <text:s text:c="2"/>_.. \ <text:s text:c="2"/>_\ <text:s/>(`._ ,.</text:span></text:p>
            <text:p><text:span text:style-name="T19">`=,-,-'~~~ <text:s text:c="2"/>`----(,_..'--(,_..'`-.;.'</text:span></text:p>
          </draw:text-box>
        </draw:frame>
        <draw:frame draw:style-name="gr3" draw:text-style-name="P6" draw:layer="layout" svg:width="16.51cm" svg:height="5.459cm" svg:x="10.795cm" svg:y="11.43cm">
          <draw:text-box>
            <text:p><text:span text:style-name="T20">Ejemplos específicos de cambios y mejoras en Python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sus Cea</meta:initial-creator>
    <meta:creation-date>2012-03-08T17:52:38</meta:creation-date>
    <meta:editing-duration>PT8H59M19S</meta:editing-duration>
    <meta:editing-cycles>95</meta:editing-cycles>
    <dc:date>2012-12-13T14:45:52</dc:date>
    <dc:creator>Jesus Cea</dc:creator>
    <meta:generator>LibreOffice/3.5$Linux_X86_64 LibreOffice_project/350m1$Build-2</meta:generator>
    <meta:document-statistic meta:object-count="70"/>
  </office:meta>
</office:document-meta>
</file>