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9.4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44pt" style:font-size-asian="44pt" style:font-size-complex="4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family="'Courier 10 Pitch'" style:font-pitch="fixed" fo:font-size="11pt" style:font-size-asian="11pt" style:font-size-complex="11pt"/>
    </style:style>
    <style:style style:name="T1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.67cm" svg:height="19.685cm" svg:x="0.635cm" svg:y="0.635cm">
          <draw:text-box>
            <text:p text:style-name="P1"><text:span text:style-name="T1">Mercurial</text:span></text:p>
            <text:p text:style-name="P1"><text:span text:style-name="T1">Filosofía y visión de alto nivel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/>
            <text:p text:style-name="P2"/>
            <text:p text:style-name="P2">Jesús Cea Avión</text:p>
            <text:p text:style-name="P2">Twitter: @jcea</text:p>
            <text:p text:style-name="P2"><text:a xlink:href="mailto:jcea@jcea.es" xlink:type="simple">jcea@jcea.es</text:a></text:p>
            <text:p text:style-name="P2"><text:a xlink:href="http://www.jcea.es/" xlink:type="simple">http://www.jcea.es/</text:a></text:p>
            <text:p text:style-name="P2"/>
            <text:p text:style-name="P2">Python-Madrid, 20 de febrero de 2013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layer="layout" svg:width="26.67cm" svg:height="19.006cm" svg:x="0.635cm" svg:y="0.635cm">
          <draw:text-box>
            <text:p><text:span text:style-name="T3">Antecedentes (I):</text:span></text:p>
            <text:p><text:span text:style-name="T3"/></text:p>
            <text:list text:style-name="L2">
              <text:list-item>
                <text:p><text:span text:style-name="T4"><text:s/></text:span><text:span text:style-name="T4">¿Qué es un sistema de control de versiones?</text:span></text:p>
                <text:p><text:span text:style-name="T4"/></text:p>
              </text:list-item>
              <text:list-item>
                <text:p><text:span text:style-name="T4"><text:s/></text:span><text:span text:style-name="T4">VCS centralizados: CVS, SVN, etc.</text:span></text:p>
                <text:list>
                  <text:list-item>
                    <text:list>
                      <text:list-item>
                        <text:p><text:span text:style-name="T5">Servidor centralizado, repositorio “canónico”.</text:span></text:p>
                      </text:list-item>
                      <text:list-item>
                        <text:p><text:span text:style-name="T5">Bloqueo de archivos.</text:span></text:p>
                      </text:list-item>
                      <text:list-item>
                        <text:p><text:span text:style-name="T5">Conflictos.</text:span></text:p>
                      </text:list-item>
                      <text:list-item>
                        <text:p><text:span text:style-name="T5">Grafo lineal. No hay “merge”.</text:span></text:p>
                      </text:list-item>
                      <text:list-item>
                        <text:p><text:span text:style-name="T5">No se puede trabajar desconectado.</text:span></text:p>
                      </text:list-item>
                      <text:list-item>
                        <text:p><text:span text:style-name="T5">Los no “core developers” tienen un “workflow” distinto.</text:span></text:p>
                      </text:list-item>
                      <text:list-item>
                        <text:p><text:span text:style-name="T5">Orientado a ficheros, no a “Changesets”</text:span></text:p>
                        <text:list>
                          <text:list-item>
                            <text:p><text:span text:style-name="T6">Se pueden crear combinaciones que nadie ha probado.</text:span></text:p>
                          </text:list-item>
                          <text:list-item>
                            <text:p><text:span text:style-name="T6">No es atómico.</text:span></text:p>
                          </text:list-item>
                          <text:list-item>
                            <text:p><text:span text:style-name="T6">“</text:span><text:span text:style-name="T6">renames”.</text:span></text:p>
                          </text:list-item>
                          <text:list-item>
                            <text:p><text:span text:style-name="T6">La numeración de versiones es fichero a ficher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layer="layout" svg:width="26.67cm" svg:height="13.991cm" svg:x="0.635cm" svg:y="0.635cm">
          <draw:text-box>
            <text:p><text:span text:style-name="T3">Antecedentes (II):</text:span></text:p>
            <text:list text:style-name="L2">
              <text:list-header>
                <text:p><text:span text:style-name="T4"/></text:p>
              </text:list-header>
              <text:list-item>
                <text:p><text:span text:style-name="T4"><text:s/></text:span><text:span text:style-name="T4">BitKeeper:</text:span></text:p>
                <text:list>
                  <text:list-item>
                    <text:list>
                      <text:list-item>
                        <text:p><text:span text:style-name="T5">2000: se anuncia, con licencia “curiosa”.</text:span></text:p>
                      </text:list-item>
                      <text:list-item>
                        <text:p><text:span text:style-name="T5">2002: Migración de Kernel de Linux.</text:span></text:p>
                      </text:list-item>
                      <text:list-item>
                        <text:p><text:span text:style-name="T5">2005: Cambio de licencia. Hay que pagar.</text:span></text:p>
                      </text:list-item>
                    </text:list>
                  </text:list-item>
                </text:list>
                <text:p><text:span text:style-name="T4"/></text:p>
              </text:list-item>
              <text:list-item>
                <text:p><text:span text:style-name="T4"><text:s/></text:span><text:span text:style-name="T4">Monotone, Arch, Darcs (haskell), Bazaar (fork de Arch).</text:span></text:p>
                <text:p><text:span text:style-name="T4"/></text:p>
              </text:list-item>
              <text:list-item>
                <text:p><text:span text:style-name="T4"><text:s/></text:span><text:span text:style-name="T4">Mercurial, Gi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layer="layout" svg:width="26.67cm" svg:height="20.382cm" svg:x="0.635cm" svg:y="0.635cm">
          <draw:text-box>
            <text:p><text:span text:style-name="T3">Factores diferenciadores (I):</text:span></text:p>
            <text:list text:style-name="L2">
              <text:list-item>
                <text:p><text:span text:style-name="T4"><text:s/></text:span><text:span text:style-name="T4">Un “workflow” recomendado.</text:span></text:p>
                <text:list>
                  <text:list-item>
                    <text:p><text:span text:style-name="T5">Ventajas de una cultura uniforme entre proyectos.</text:span></text:p>
                  </text:list-item>
                  <text:list-item>
                    <text:p><text:span text:style-name="T5">Desarrollo orientado a “clones”. Eficiente en disco.</text:span></text:p>
                  </text:list-item>
                </text:list>
              </text:list-item>
            </text:list>
            <text:p><text:span text:style-name="T6"/></text:p>
            <text:list text:continue-numbering="true" text:style-name="L2">
              <text:list-item>
                <text:p><text:span text:style-name="T4"><text:s/></text:span><text:span text:style-name="T4">Historia criptográficamente “segura”.</text:span></text:p>
                <text:p><text:span text:style-name="T6"/></text:p>
              </text:list-item>
              <text:list-item>
                <text:p><text:span text:style-name="T4"><text:s/></text:span><text:span text:style-name="T4">Integración gráfica con MS Windows y MacOS X.</text:span></text:p>
                <text:p><text:span text:style-name="T6"/></text:p>
              </text:list-item>
              <text:list-item>
                <text:p><text:span text:style-name="T4"><text:s/></text:span><text:span text:style-name="T4">Rápido. Criterio de diseño, formato de los deltas.</text:span></text:p>
                <text:p><text:span text:style-name="T6"/></text:p>
              </text:list-item>
              <text:list-item>
                <text:p><text:span text:style-name="T4"><text:s/></text:span><text:span text:style-name="T4">¡Programado en Python!.</text:span></text:p>
                <text:list>
                  <text:list-item>
                    <text:p><text:span text:style-name="T5">Plugins.</text:span></text:p>
                    <text:p><text:span text:style-name="T6"/></text:p>
                  </text:list-item>
                </text:list>
              </text:list-item>
              <text:list-item>
                <text:p><text:span text:style-name="T4"><text:s/></text:span><text:span text:style-name="T4">Zen de Python: difícil meter la pata, “una” forma correcta y obvia. Pero flexible y permite “abusos” premeditado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layer="layout" svg:width="26.67cm" svg:height="19.906cm" svg:x="0.635cm" svg:y="0.635cm">
          <draw:text-box>
            <text:p><text:span text:style-name="T3">Factores diferenciadores (II):</text:span></text:p>
            <text:list text:style-name="L2">
              <text:list-item>
                <text:p><text:span text:style-name="T7"><text:s/></text:span><text:span text:style-name="T4">No es necesario “housekeeping” ni conocer detalles de implementación.</text:span></text:p>
                <text:p><text:span text:style-name="T4"/></text:p>
              </text:list-item>
              <text:list-item>
                <text:p><text:span text:style-name="T4"><text:s/></text:span><text:span text:style-name="T4">Compatibilidad del protocolo de red.</text:span></text:p>
                <text:p><text:span text:style-name="T4"/></text:p>
              </text:list-item>
              <text:list-item>
                <text:p><text:span text:style-name="T4"><text:s/></text:span><text:span text:style-name="T4">Compatibilidad con el formato interno.</text:span></text:p>
                <text:p><text:span text:style-name="T4"/></text:p>
              </text:list-item>
              <text:list-item>
                <text:p><text:span text:style-name="T4"><text:s/></text:span><text:span text:style-name="T4">Calendario de publicación de actualizaciones cumplido a rajatabla:</text:span></text:p>
                <text:list>
                  <text:list-item>
                    <text:p><text:span text:style-name="T5">Una “major version” el día 1 cada tres meses.</text:span></text:p>
                  </text:list-item>
                  <text:list-item>
                    <text:p><text:span text:style-name="T5">Una versión “bugfix” el día 1 de cada mes. Como mínimo.</text:span></text:p>
                    <text:list>
                      <text:list-item>
                        <text:p><text:span text:style-name="T6">Actualizaciones fuera de ciclo si es necesario.</text:span></text:p>
                      </text:list-item>
                    </text:list>
                  </text:list-item>
                  <text:list-item>
                    <text:p><text:span text:style-name="T5">Evolución rápida.</text:span></text:p>
                  </text:list-item>
                  <text:list-item>
                    <text:p><text:span text:style-name="T5">Comunidad receptiv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3" draw:layer="layout" svg:width="26.67cm" svg:height="9.413cm" svg:x="0.635cm" svg:y="0.635cm">
          <draw:text-box>
            <text:p><text:span text:style-name="T3">Factores diferenciadores (III):</text:span></text:p>
            <text:list text:style-name="L2">
              <text:list-header>
                <text:p><text:span text:style-name="T7"/></text:p>
              </text:list-header>
              <text:list-item>
                <text:p><text:span text:style-name="T4"><text:s/>“</text:span><text:span text:style-name="T4">Named Branches” eternos.</text:span></text:p>
                <text:list>
                  <text:list-item>
                    <text:p><text:span text:style-name="T5">“</text:span><text:span text:style-name="T5">bookmarks”.</text:span></text:p>
                  </text:list-item>
                </text:list>
                <text:p><text:span text:style-name="T4"/></text:p>
              </text:list-item>
              <text:list-item>
                <text:p><text:span text:style-name="T4"><text:s/></text:span><text:span text:style-name="T4">Intuitivo y bien documentado.</text:span></text:p>
              </text:list-item>
            </text:list>
            <text:p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3" draw:layer="layout" svg:width="26.67cm" svg:height="20.353cm" svg:x="0.635cm" svg:y="0.635cm">
          <draw:text-box>
            <text:p><text:span text:style-name="T3">Factores diferenciadores (IV):</text:span></text:p>
            <text:list text:style-name="L2">
              <text:list-header>
                <text:p><text:span text:style-name="T4"><text:s/></text:span></text:p>
              </text:list-header>
              <text:list-item>
                <text:p><text:span text:style-name="T4"><text:s/></text:span><text:span text:style-name="T4">Historia inmutable.</text:span></text:p>
                <text:list>
                  <text:list-item>
                    <text:list>
                      <text:list-item>
                        <text:p><text:span text:style-name="T5">Grafo de historia complejo.</text:span></text:p>
                      </text:list-item>
                      <text:list-item>
                        <text:p><text:span text:style-name="T5">Historia divergente. ¿Cuál es el “head” correcto?</text:span></text:p>
                      </text:list-item>
                      <text:list-item>
                        <text:p><text:span text:style-name="T5">¿Merge o Rebase?</text:span></text:p>
                      </text:list-item>
                      <text:list-item>
                        <text:p><text:span text:style-name="T5">Los cambios de historia locales son aceptables, los remotos no.</text:span></text:p>
                        <text:list>
                          <text:list-item>
                            <text:list>
                              <text:list-item>
                                <text:p><text:span text:style-name="T6">Fases: “public”, “draft”, “secret”.</text:span></text:p>
                              </text:list-item>
                              <text:list-item>
                                <text:p><text:span text:style-name="T6">Evolución de “changeset”: (experimental)</text:span></text:p>
                                <text:list>
                                  <text:list-item>
                                    <text:p><text:span text:style-name="T8">Uso seguro para novatos.</text:span></text:p>
                                  </text:list-item>
                                  <text:list-item>
                                    <text:p><text:span text:style-name="T8">La idea es que la parte “mutable” de la historia se pueda compartir de forma simple y segura.</text:span></text:p>
                                  </text:list-item>
                                  <text:list-item>
                                    <text:p><text:span text:style-name="T8">Marca “Changesets” como “obsoletos” y “unstable”.</text:span></text:p>
                                  </text:list-item>
                                  <text:list-item>
                                    <text:p><text:span text:style-name="T8">“</text:span><text:span text:style-name="T8">uncommit”, “fold”, “prune”, “touch”, “gdown”, “gup”, “evolve”.</text:span></text:p>
                                  </text:list-item>
                                </text:list>
                              </text:list-item>
                              <text:list-item>
                                <text:p><text:span text:style-name="T6">Mercurial Queues. “Guards”. Versionado de parches.</text:span></text:p>
                              </text:list-item>
                              <text:list-item>
                                <text:p><text:span text:style-name="T6">“</text:span><text:span text:style-name="T6">amend”.</text:span></text:p>
                              </text:list-item>
                              <text:list-item>
                                <text:p><text:span text:style-name="T6">histedit.</text:span></text:p>
                              </text:list-item>
                              <text:list-item>
                                <text:p><text:span text:style-name="T6">“</text:span><text:span text:style-name="T6">hg convert”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3" draw:layer="layout" svg:width="26.67cm" svg:height="18.725cm" svg:x="0.635cm" svg:y="0.635cm">
          <draw:text-box>
            <text:p><text:span text:style-name="T3">Ejemplos de “WorkFlows” (I):</text:span></text:p>
            <text:list text:style-name="L2">
              <text:list-header>
                <text:p><text:span text:style-name="T4"/></text:p>
              </text:list-header>
              <text:list-item>
                <text:p><text:span text:style-name="T4"><text:s/></text:span><text:span text:style-name="T4">Ramas “estable” y “desarrollo”.</text:span></text:p>
                <text:p><text:span text:style-name="T4"/></text:p>
              </text:list-item>
              <text:list-item>
                <text:p><text:span text:style-name="T4"><text:s/>“</text:span><text:span text:style-name="T4">Cpython”</text:span></text:p>
                <text:list>
                  <text:list-item>
                    <text:p><text:span text:style-name="T5">Repositorio canónico.</text:span></text:p>
                  </text:list-item>
                  <text:list-item>
                    <text:p><text:span text:style-name="T5">Clones.</text:span></text:p>
                    <text:p><text:span text:style-name="T4"/></text:p>
                  </text:list-item>
                </text:list>
              </text:list-item>
              <text:list-item>
                <text:p><text:span text:style-name="T4"><text:s/></text:span><text:span text:style-name="T4">El problema de la historia divergente y múltiples “heads”.</text:span></text:p>
                <text:p><text:span text:style-name="T4"/></text:p>
              </text:list-item>
              <text:list-item>
                <text:p><text:span text:style-name="T4"><text:s/></text:span><text:span text:style-name="T4">Ventajas de una historia lineal y “limpia”:</text:span></text:p>
                <text:list>
                  <text:list-item>
                    <text:p><text:span text:style-name="T5">Fácil “review”.</text:span></text:p>
                  </text:list-item>
                  <text:list-item>
                    <text:p><text:span text:style-name="T5">“</text:span><text:span text:style-name="T5">hg annotate”.</text:span></text:p>
                  </text:list-item>
                  <text:list-item>
                    <text:p><text:span text:style-name="T5">“</text:span><text:span text:style-name="T5">hg bisect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layer="layout" svg:width="26.67cm" svg:height="20.597cm" svg:x="0.635cm" svg:y="0.635cm">
          <draw:text-box>
            <text:p><text:span text:style-name="T3">Ejemplos de “WorkFlows” (II):</text:span></text:p>
            <text:list text:style-name="L2">
              <text:list-item>
                <text:p><text:span text:style-name="T4"><text:s/>“</text:span><text:span text:style-name="T4">Cherry Picking”: “hg graft”.</text:span></text:p>
                <text:p><text:span text:style-name="T4"/></text:p>
              </text:list-item>
              <text:list-item>
                <text:p><text:span text:style-name="T4"><text:s/>“</text:span><text:span text:style-name="T4">tags”.</text:span></text:p>
                <text:p><text:span text:style-name="T4"/></text:p>
              </text:list-item>
              <text:list-item>
                <text:p><text:span text:style-name="T4"><text:s/></text:span><text:span text:style-name="T4">Mercurial queues:</text:span></text:p>
                <text:list>
                  <text:list-item>
                    <text:list>
                      <text:list-item>
                        <text:p><text:span text:style-name="T5">Se pueden versionar, pero vemos un “diff” de un “diff”.</text:span></text:p>
                      </text:list-item>
                      <text:list-item>
                        <text:p><text:span text:style-name="T5">“</text:span><text:span text:style-name="T5">guards”.</text:span></text:p>
                      </text:list-item>
                      <text:list-item>
                        <text:p><text:span text:style-name="T5">Los parches se pueden reordenar.</text:span></text:p>
                      </text:list-item>
                      <text:list-item>
                        <text:p><text:span text:style-name="T5">Útil mover “changesets” entre la historia y la “cola”.</text:span></text:p>
                      </text:list-item>
                      <text:list-item>
                        <text:p><text:span text:style-name="T5">La resolución de conflictos no usa “three merge”.</text:span></text:p>
                      </text:list-item>
                      <text:list-item>
                        <text:p><text:span text:style-name="T5">Interacción con “fases”.</text:span></text:p>
                      </text:list-item>
                    </text:list>
                  </text:list-item>
                </text:list>
                <text:p><text:span text:style-name="T4"/></text:p>
              </text:list-item>
              <text:list-item>
                <text:p><text:span text:style-name="T4"><text:s/>“</text:span><text:span text:style-name="T4">evolve” (I):</text:span></text:p>
                <text:list>
                  <text:list-item>
                    <text:p><text:span text:style-name="T5">Experimental.</text:span></text:p>
                  </text:list-item>
                  <text:list-item>
                    <text:p><text:span text:style-name="T5">Historia parcialmente mutable y compartible.</text:span></text:p>
                  </text:list-item>
                  <text:list-item>
                    <text:p><text:span text:style-name="T5">Puede reemplazar, para mejor, “queues”. Salvo “guard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3" draw:layer="layout" svg:width="26.67cm" svg:height="19.492cm" svg:x="0.635cm" svg:y="0.635cm">
          <draw:text-box>
            <text:p><text:span text:style-name="T3">Ejemplos de “WorkFlows” (III):</text:span></text:p>
            <text:list text:style-name="L2">
              <text:list-item>
                <text:p><text:span text:style-name="T4"><text:s/>“</text:span><text:span text:style-name="T4">evolve” (II). Comparado con GIT:</text:span></text:p>
                <text:list>
                  <text:list-item>
                    <text:p><text:span text:style-name="T6">Because you overwrite the git-branch, you have no conflict resolution. The last to act wins. This makes collaboration on multiple changesets difficult because you can’t merge concurrent updates on a changeset.</text:span></text:p>
                    <text:p><text:span text:style-name="T6"/></text:p>
                  </text:list-item>
                  <text:list-item>
                    <text:p><text:span text:style-name="T6">Every overwrite is a forced operation where the operator says, “yes I want this to replace that”. In highly distributed environments, a user may end up with conflicting references and no proper way to choose.</text:span></text:p>
                    <text:p><text:span text:style-name="T6"/></text:p>
                  </text:list-item>
                  <text:list-item>
                    <text:p><text:span text:style-name="T6">Because of this way to visualize a repository, git-branches are a core part of git, which makes the user interface more complicated and constrains moving through history.</text:span></text:p>
                    <text:p><text:span text:style-name="T6"/></text:p>
                  </text:list-item>
                  <text:list-item>
                    <text:p><text:span text:style-name="T6">Finally, even if all older changesets still exist in the repository, accesing them is still painfu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3" draw:text-style-name="P3" draw:layer="layout" svg:width="26.67cm" svg:height="19.55cm" svg:x="0.635cm" svg:y="0.635cm">
          <draw:text-box>
            <text:p><text:span text:style-name="T3">Conclusiones:</text:span></text:p>
            <text:p><text:span text:style-name="T4"/></text:p>
            <text:list text:style-name="L2">
              <text:list-item>
                <text:p><text:span text:style-name="T4"><text:s/></text:span><text:span text:style-name="T4">El uso de un sistema de control de versiones es muy recomendable, incluso aunque seamos el único programador de un proyecto.</text:span></text:p>
              </text:list-item>
              <text:list-item>
                <text:p><text:span text:style-name="T4"><text:s/></text:span><text:span text:style-name="T4">Una forma “canónica” de hacer las cosas facilita la colaboración esporádica en proyectos. Otros proyectos siguen el mismo patrón (GitHub)</text:span></text:p>
              </text:list-item>
              <text:list-item>
                <text:p><text:span text:style-name="T4"><text:s/></text:span><text:span text:style-name="T4">La prioridad es la integridad de la historia y en ser “foolproof”. Pero puedes saltarte las restricciones.</text:span></text:p>
              </text:list-item>
              <text:list-item>
                <text:p><text:span text:style-name="T4"><text:s/></text:span><text:span text:style-name="T4">Evolución rápida, pero con una “visión”.</text:span></text:p>
              </text:list-item>
              <text:list-item>
                <text:p><text:span text:style-name="T4"><text:s/></text:span><text:span text:style-name="T4">Excelente auto-documentación.</text:span></text:p>
              </text:list-item>
              <text:list-item>
                <text:p><text:span text:style-name="T4"><text:s/></text:span><text:span text:style-name="T4">Vale la pena pensar con calma cómo queremos nuestro “workflow”, antes de empezar.</text:span></text:p>
              </text:list-item>
              <text:list-item>
                <text:p><text:span text:style-name="T9"><text:s/></text:span><text:span text:style-name="T9">¡Está escrito en Python!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3" draw:text-style-name="P3" draw:layer="layout" svg:width="26.67cm" svg:height="17.732cm" svg:x="0.635cm" svg:y="0.635cm">
          <draw:text-box>
            <text:p><text:span text:style-name="T4">Las fotos de gatitos de rigor...</text:span></text:p>
            <text:p><text:span text:style-name="T4"/></text:p>
            <text:p><text:span text:style-name="T10"/></text:p>
            <text:p><text:span text:style-name="T10"><text:s text:c="11"/></text:span><text:span text:style-name="T10">__..--''``\--....___ <text:s text:c="2"/>_..,_</text:span></text:p>
            <text:p><text:span text:style-name="T10"><text:s text:c="7"/></text:span><text:span text:style-name="T10">_.-' <text:s text:c="3"/>.-/"; <text:s/>` <text:s text:c="7"/>``&lt;._ <text:s/>``-+'~=.</text:span></text:p>
            <text:p><text:span text:style-name="T10"><text:s text:c="3"/></text:span><text:span text:style-name="T10">_.-' _..--.'_ <text:s text:c="3"/>\ <text:s text:c="19"/>`(^) )</text:span></text:p>
            <text:p><text:span text:style-name="T10"><text:s text:c="2"/></text:span><text:span text:style-name="T10">((..-' <text:s text:c="3"/>(&lt; _ <text:s text:c="4"/>;_..__ <text:s text:c="14"/>; `' </text:span></text:p>
            <text:p><text:span text:style-name="T10"><text:s text:c="13"/></text:span><text:span text:style-name="T10">`-._,_)' <text:s text:c="5"/>``--...____..-'</text:span></text:p>
            <text:p><text:span text:style-name="T10"/></text:p>
            <text:p><text:span text:style-name="T10"/></text:p>
            <text:p><text:span text:style-name="T10"/></text:p>
            <text:p><text:span text:style-name="T10"><text:s text:c="13"/></text:span><text:span text:style-name="T10">_,'| <text:s text:c="12"/>_.-''``-...___..--';)</text:span></text:p>
            <text:p><text:span text:style-name="T10"><text:s text:c="11"/></text:span><text:span text:style-name="T10">/_ \'. <text:s text:c="5"/>__..-' , <text:s text:c="5"/>,--...--'''</text:span></text:p>
            <text:p><text:span text:style-name="T10"><text:s text:c="10"/></text:span><text:span text:style-name="T10">&lt;\ <text:s text:c="3"/>.`--''' <text:s text:c="6"/>` <text:s text:c="4"/>/'</text:span></text:p>
            <text:p><text:span text:style-name="T10"><text:s text:c="11"/></text:span><text:span text:style-name="T10">`-';' <text:s text:c="14"/>; <text:s text:c="2"/>; ;</text:span></text:p>
            <text:p><text:span text:style-name="T10"><text:s text:c="5"/></text:span><text:span text:style-name="T10">__...--'' <text:s text:c="4"/>___...--_..' <text:s/>.;.'</text:span></text:p>
            <text:p><text:span text:style-name="T10"><text:s text:c="4"/></text:span><text:span text:style-name="T10">(,__....----''' <text:s text:c="6"/>(,..--''</text:span></text:p>
            <text:p><text:span text:style-name="T10"/></text:p>
            <text:p><text:span text:style-name="T10"/></text:p>
            <text:p><text:span text:style-name="T10"/></text:p>
            <text:p><text:span text:style-name="T10"><text:s text:c="23"/></text:span><text:span text:style-name="T10">(`.-,')</text:span></text:p>
            <text:p><text:span text:style-name="T10"><text:s text:c="21"/></text:span><text:span text:style-name="T10">.-' <text:s text:c="4"/>;</text:span></text:p>
            <text:p><text:span text:style-name="T10"><text:s text:c="17"/></text:span><text:span text:style-name="T10">_.-' <text:s text:c="2"/>, `,-</text:span></text:p>
            <text:p><text:span text:style-name="T10"><text:s text:c="11"/></text:span><text:span text:style-name="T10">_ _.-' <text:s text:c="4"/>.' <text:s/>/._</text:span></text:p>
            <text:p><text:span text:style-name="T10"><text:s text:c="9"/></text:span><text:span text:style-name="T10">.' ` <text:s/>_.-. <text:s/>/ <text:s/>,'._;)</text:span></text:p>
            <text:p><text:span text:style-name="T10"><text:s text:c="8"/></text:span><text:span text:style-name="T10">( <text:s text:c="6"/>. <text:s/>)-| (</text:span></text:p>
            <text:p><text:span text:style-name="T10"><text:s text:c="9"/></text:span><text:span text:style-name="T10">)`,_ ,'_,' <text:s/>\_;) </text:span></text:p>
            <text:p><text:span text:style-name="T10"><text:s/></text:span><text:span text:style-name="T10">('_ <text:s/>_,'.' <text:s/>(___,))</text:span></text:p>
            <text:p><text:span text:style-name="T10"><text:s text:c="2"/></text:span><text:span text:style-name="T10">`-:;.-'</text:span></text:p>
            <text:p><text:span text:style-name="T10"/></text:p>
            <text:p><text:span text:style-name="T10"/></text:p>
            <text:p><text:span text:style-name="T10"/></text:p>
            <text:p><text:span text:style-name="T10"><text:s text:c="15"/></text:span><text:span text:style-name="T10">)\._.,--....,'``. <text:s text:c="5"/></text:span></text:p>
            <text:p><text:span text:style-name="T10"><text:s/></text:span><text:span text:style-name="T10">.b--. <text:s text:c="7"/>/; <text:s text:c="2"/>_.. \ <text:s text:c="2"/>_\ <text:s/>(`._ ,.</text:span></text:p>
            <text:p><text:span text:style-name="T10">`=,-,-'~~~ <text:s text:c="2"/>`----(,_..'--(,_..'`-.;.'</text:span></text:p>
          </draw:text-box>
        </draw:frame>
        <draw:frame draw:style-name="gr3" draw:text-style-name="P5" draw:layer="layout" svg:width="16.51cm" svg:height="5.298cm" svg:x="10.795cm" svg:y="11.43cm">
          <draw:text-box>
            <text:p><text:span text:style-name="T11">¿Preguntas?</text:span></text:p>
            <text:p><text:span text:style-name="T11"/></text:p>
            <text:p><text:span text:style-name="T2">¿Ofertas de empleo? };-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sus Cea</meta:initial-creator>
    <meta:creation-date>2012-03-08T17:52:38</meta:creation-date>
    <meta:editing-duration>PT14H3M28S</meta:editing-duration>
    <meta:editing-cycles>164</meta:editing-cycles>
    <dc:date>2013-02-28T02:22:35</dc:date>
    <dc:creator>Jesus Cea</dc:creator>
    <meta:generator>LibreOffice/3.5$Linux_X86_64 LibreOffice_project/350m1$Build-2</meta:generator>
    <meta:document-statistic meta:object-count="58"/>
  </office:meta>
</office:document-meta>
</file>